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3.898cm"/>
    </style:style>
    <style:style style:name="co5" style:family="table-column">
      <style:table-column-properties fo:break-before="auto" style:column-width="17.1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 fo:border="0.002cm solid #000000"/>
      <style:text-properties style:font-name="Times New Roman" fo:font-size="12pt" fo:language="none" fo:country="none" style:font-name-asian="Tahoma" style:font-size-asian="12pt" style:font-name-complex="Tahoma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normal" style:text-und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normal" style:text-und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normal" style:text-und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normal" style:text-und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row table:style-name="ro1">
          <table:table-cell table:style-name="ce1" office:value-type="string">
            <text:p>mots ou expressions</text:p>
          </table:table-cell>
          <table:table-cell table:style-name="ce1" office:value-type="string">
            <text:p>classes grammaticales</text:p>
          </table:table-cell>
          <table:table-cell table:style-name="ce1" office:value-type="string">
            <text:p>niveaux de langage</text:p>
          </table:table-cell>
          <table:table-cell table:style-name="ce1" office:value-type="string">
            <text:p>Thèmes / champs lexicaux</text:p>
          </table:table-cell>
          <table:table-cell table:style-name="ce1" office:value-type="string">
            <text:p>définitions</text:p>
          </table:table-cell>
          <table:table-cell table:style-name="ce9" table:number-columns-repeated="251"/>
        </table:table-row>
        <table:table-row table:style-name="ro2">
          <table:table-cell table:style-name="ce2" office:value-type="string">
            <text:p>augus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aidoi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ri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éru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thyphall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sychanaly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évro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ata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ourb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nc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ag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thét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tamo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alimatia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aou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hop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sil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intou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scar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descen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dditi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napés ranc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tèg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tait de bonheu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yna Panh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kaï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itroën 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imc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achit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n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ifs en trombl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uimbar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irandell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urpitud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rbid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olag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ueu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rigna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za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alal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o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pocalyp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torié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piphan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cart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congru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r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nctifi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ctroy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tuel expiat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hur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inabl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bstinati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rv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James Cagney efflanqu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lond cran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otel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sclaff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appe damass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éco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iti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euvaines péniten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'emmerdai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imagré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erd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ch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id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corruptib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us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olo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je me foutrais des baff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eil sarcast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scarpins écu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up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nd c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mbusqu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écas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na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ieu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je brais à gros bouill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ffusi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 Po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oubai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ourcoing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tourne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 Fo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squima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rillanti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olenn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ubodora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rdula Trantow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mo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lo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doléanc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lva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raque à fri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érémonia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était affa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out velour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to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ormic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oua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noî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ou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urt Lancast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irginia May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lizabeth Taylo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nty Clif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ver dev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essa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urber l'échi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mmerd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orst Wessel Lie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ansf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iano à bretel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llegrett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oyet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m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s'en fou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s'est fait coinc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s fris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't'homme-là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avait fait péter le transf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dolins</text:p>
          </table:table-cell>
          <table:table-cell table:style-name="ce2" table:number-columns-repeated="4"/>
          <table:table-cell table:number-columns-repeated="251"/>
        </table:table-row>
        <table:table-row table:style-name="ro3">
          <table:table-cell table:style-name="ce2" office:value-type="string">
            <text:p>nous tomber franco sur le poi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ass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chancru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umu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ueul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rtoung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o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wek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gac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va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uibol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bermach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rtskommandantu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ue Jean-Jaurè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lab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ff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eine lipp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oi du 14 août 41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ttentat de Fabie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étro Barbè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es Messieurs vert-de-gr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cus de fris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se faisait trou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iquedouil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zézett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boch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inau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chlag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berboch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htrengue verboteu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chleu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épuscu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s-de-Calai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riqueter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uiler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achin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56 cms de flo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odass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mpou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ngelu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trefor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emplâtr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illas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o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itra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ç'aurait été tout mi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narder</text:p>
          </table:table-cell>
          <table:table-cell table:style-name="ce2" office:value-type="string">
            <text:p>VB</text:p>
          </table:table-cell>
          <table:table-cell table:style-name="ce2" office:value-type="string">
            <text:p>F</text:p>
          </table:table-cell>
          <table:table-cell table:style-name="ce2" office:value-type="string">
            <text:p>Canard</text:p>
          </table:table-cell>
          <table:table-cell table:style-name="ce4" office:value-type="string">
            <text:p>Tirer sur quelqu'un des coups répétés en restant soi-même à couvert :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les bleus des gnons</text:p>
          </table:table-cell>
          <table:table-cell table:style-name="ce2" office:value-type="string">
            <text:p>G N</text:p>
          </table:table-cell>
          <table:table-cell table:style-name="ce2" office:value-type="string">
            <text:p>C</text:p>
          </table:table-cell>
          <table:table-cell table:style-name="ce2" office:value-type="string">
            <text:p>Oignons</text:p>
          </table:table-cell>
          <table:table-cell table:style-name="ce5" office:value-type="string">
            <text:p>Coup; marque d'un coup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Grosso-modo</text:p>
          </table:table-cell>
          <table:table-cell table:style-name="Default" office:value-type="string">
            <text:p>ADV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rande chose</text:p>
          </table:table-cell>
          <table:table-cell table:style-name="ce4" office:value-type="string">
            <text:p>En gros, sans entrer dans le détail.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superficie</text:p>
          </table:table-cell>
          <table:table-cell table:style-name="ce2" office:value-type="string">
            <text:p>N C</text:p>
          </table:table-cell>
          <table:table-cell table:style-name="ce2" office:value-type="string">
            <text:p>C</text:p>
          </table:table-cell>
          <table:table-cell table:style-name="ce2" office:value-type="string">
            <text:p>Km² d un pays</text:p>
          </table:table-cell>
          <table:table-cell table:style-name="ce6" office:value-type="string">
            <text:p>Étendue de sol dont on connaît plus ou moins précisément les limites.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rénom de cadeau</text:p>
          </table:table-cell>
          <table:table-cell table:style-name="ce2" office:value-type="string">
            <text:p>G N</text:p>
          </table:table-cell>
          <table:table-cell table:style-name="ce2" office:value-type="string">
            <text:p>F</text:p>
          </table:table-cell>
          <table:table-cell table:style-name="ce2" office:value-type="string">
            <text:p>Cadeau</text:p>
          </table:table-cell>
          <table:table-cell table:style-name="ce7" office:value-type="string">
            <text:p>Juron qui exprime la colere, l etonnement etc,,,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couillon</text:p>
          </table:table-cell>
          <table:table-cell table:style-name="ce2" office:value-type="string">
            <text:p>N C</text:p>
          </table:table-cell>
          <table:table-cell table:style-name="ce2" office:value-type="string">
            <text:p>V</text:p>
          </table:table-cell>
          <table:table-cell table:style-name="ce2" office:value-type="string">
            <text:p>Testicules</text:p>
          </table:table-cell>
          <table:table-cell table:style-name="ce6" office:value-type="string">
            <text:p>Poltron, lâche 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estropier</text:p>
          </table:table-cell>
          <table:table-cell table:style-name="ce2" office:value-type="string">
            <text:p>VB</text:p>
          </table:table-cell>
          <table:table-cell table:style-name="ce2" office:value-type="string">
            <text:p>F</text:p>
          </table:table-cell>
          <table:table-cell table:style-name="ce2" office:value-type="string">
            <text:p>Abîme</text:p>
          </table:table-cell>
          <table:table-cell table:style-name="ce8" office:value-type="string">
            <text:p>Priver (quelqu'un) de l'usage normal d'un, de plusieurs de ses membres en le blessant ou en le <text:span text:style-name="T1">mutilant.</text:span>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se rebiffer</text:p>
          </table:table-cell>
          <table:table-cell table:style-name="ce2" office:value-type="string">
            <text:p>V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hanger</text:p>
          </table:table-cell>
          <table:table-cell table:style-name="ce5" office:value-type="string">
            <text:p>Marquer son refus de quelque chose et protester contre quelqu'un, quelque chose. 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escouade</text:p>
          </table:table-cell>
          <table:table-cell table:style-name="ce2" office:value-type="string">
            <text:p>ADJ</text:p>
          </table:table-cell>
          <table:table-cell table:style-name="ce2" office:value-type="string">
            <text:p>C</text:p>
          </table:table-cell>
          <table:table-cell table:style-name="ce2" office:value-type="string">
            <text:p>Bascule</text:p>
          </table:table-cell>
          <table:table-cell table:style-name="ce5" office:value-type="string">
            <text:p>Petit groupe de personnes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raclés</text:p>
          </table:table-cell>
          <table:table-cell table:style-name="ce2" office:value-type="string">
            <text:p>ADJ</text:p>
          </table:table-cell>
          <table:table-cell table:style-name="ce2" office:value-type="string">
            <text:p>F</text:p>
          </table:table-cell>
          <table:table-cell table:style-name="ce2" office:value-type="string">
            <text:p>Battre</text:p>
          </table:table-cell>
          <table:table-cell table:style-name="ce2" office:value-type="string">
            <text:p>Frotter en grattant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boch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énin-Liét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énin 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réchauss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tz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't'encrinquag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oulai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as de blabla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ancuneux</text:p>
          </table:table-cell>
          <table:table-cell table:style-name="ce2" table:number-columns-repeated="4"/>
          <table:table-cell table:number-columns-repeated="251"/>
        </table:table-row>
        <table:table-row table:style-name="ro4">
          <table:table-cell table:style-name="ce2" office:value-type="string">
            <text:p>trois thunes dans le manicra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busill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emblo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stiol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affair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 terre a bou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ndouliè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po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nê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emeuré des tourbiè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imple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nfout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oupi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boul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 de dind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strogoth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quign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livait dev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kaïk kaïk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ffam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lau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io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égai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té de rigol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bidonn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igol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n goinfr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ve aux babi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ngui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no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erd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us faire la n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otab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fougn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oul perdu</text:p>
          </table:table-cell>
          <table:table-cell table:style-name="ce2" table:number-columns-repeated="4"/>
          <table:table-cell table:number-columns-repeated="251"/>
        </table:table-row>
        <table:table-row table:style-name="ro5">
          <table:table-cell table:style-name="ce2" office:value-type="string">
            <text:p>s'exploser les boutons de rigol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émer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ruau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notre dû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ffen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ognout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ertonn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rreau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croqu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taplasm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s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aleto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o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aillar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eldgardie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u sais, vieux,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on n'a pas trouvé catholi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Wehrmach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égott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ff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zyeux de travio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che en croupio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in chie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abotag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ouffé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ire l'â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imace de bru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zique de brum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eldweb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raud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uinemen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ango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ccroche-coeu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ebiqu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olak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boyai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ét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écarquill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émissem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sont ébroué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ommeu à casqu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usilleri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hamailler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err Obers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ictime expiat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ul-de-basse-fos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enièv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chnap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orgu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rouil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esquinta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édoul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aldingu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tout plein de bri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'engin berloq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éhu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renneux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t-flanc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mp de triag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log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ouillèr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cu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sou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à l'agoni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is en rog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il avait trinqu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e much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ron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'était mis en trente et un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uqu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rue de Belin, à Douai</text:p>
          </table:table-cell>
          <table:table-cell table:style-name="ce2" table:number-columns-repeated="4"/>
          <table:table-cell table:number-columns-repeated="251"/>
        </table:table-row>
        <table:table-row table:style-name="ro4">
          <table:table-cell table:style-name="ce2" office:value-type="string">
            <text:p>braire comme des madelei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aurel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'alangui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ir de maguett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ame N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ima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aumôn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eichner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ar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arnachement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sorti des gond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usqu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rasqu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balbutiement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fugac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Vichy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uman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dign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onform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légalité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scarad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rétoi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capitalisation indivis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hermine et de pourp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cabre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grands cerne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plâtras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macchabée</text:p>
          </table:table-cell>
          <table:table-cell table:style-name="ce2" table:number-columns-repeated="4"/>
          <table:table-cell table:number-columns-repeated="251"/>
        </table:table-row>
        <table:table-row table:style-name="ro2" table:number-rows-repeated="652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5">25/11/2008</text:date>, <text:time>16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11-20T12:45:50</meta:creation-date>
    <dc:creator>DRT DRT</dc:creator>
    <dc:date>2008-11-25T16:19:19</dc:date>
    <meta:printed-by>Pierrick Guillot</meta:printed-by>
    <meta:print-date>2008-11-20T18:59:47</meta:print-date>
    <dc:language>fr-FR</dc:language>
    <meta:editing-cycles>10</meta:editing-cycles>
    <meta:editing-duration>PT3H51M56S</meta:editing-duration>
    <meta:user-defined meta:name="Info 1"/>
    <meta:user-defined meta:name="Info 2"/>
    <meta:user-defined meta:name="Info 3"/>
    <meta:user-defined meta:name="Info 4"/>
    <meta:document-statistic meta:table-count="3" meta:cell-count="369"/>
  </office:meta>
</office:document-meta>
</file>