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0pt" officeooo:paragraph-rsid="00084b2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officeooo:paragraph-rsid="00084b2a" style:font-size-asian="10pt" style:font-size-complex="10pt"/>
    </style:style>
    <style:style style:name="P3" style:family="paragraph" style:parent-style-name="Standard">
      <style:text-properties style:font-name="Comic Sans MS" fo:font-size="10pt" officeooo:paragraph-rsid="00084b2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officeooo:paragraph-rsid="00084b2a"/>
    </style:style>
    <style:style style:name="T1" style:family="text">
      <style:text-properties style:font-name="Comic Sans MS1" fo:font-size="10pt" style:font-name-asian="Comic Sans MS1" style:font-size-asian="10pt" style:font-name-complex="Comic Sans MS1" style:font-size-complex="10pt"/>
    </style:style>
    <style:style style:name="T2" style:family="text">
      <style:text-properties style:font-name="Comic Sans MS1" style:font-name-asian="Comic Sans MS1" style:font-name-complex="Comic Sans MS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Comic Sans MS1" style:font-name-complex="Comic Sans MS1"/>
    </style:style>
    <style:style style:name="T5" style:family="text">
      <style:text-properties officeooo:rsid="0014aab4" style:font-name-asian="Comic Sans MS1" style:font-name-complex="Comic Sans MS1"/>
    </style:style>
    <style:style style:name="T6" style:family="text">
      <style:text-properties officeooo:rsid="0014aa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inquième</text:p>
      <text:p text:style-name="P2">Le récit de voyage</text:p>
      <text:p text:style-name="P2">Étude de l'image – Fiche élève</text:p>
      <text:p text:style-name="P2"/>
      <text:p text:style-name="P4"><text:span text:style-name="T1">● </text:span><text:span text:style-name="T3">Va à l'adresse suivante : </text:span><text:a xlink:type="simple" xlink:href="http://expositions.bnf.fr/livres/polo/flipbookBnf.swf"><text:span text:style-name="T3">http://expositions.bnf.fr/livres/polo/flipbookBnf.swf</text:span></text:a></text:p>
      <text:p text:style-name="P4"><text:span text:style-name="T3"/></text:p>
      <text:p text:style-name="P1"><text:span text:style-name="T2">● E</text:span><text:span text:style-name="T4">n feuilletant le livre de Marco Polo et en écoutant les commentaires audio qui </text:span><text:span text:style-name="T5">sont associés aux illustrations (L'abréviation « Fol » suivie du numéro renvoie au numéro de l'image)</text:span><text:span text:style-name="T4">, r</text:span>éponds aux questions ci-dessous sur ton cahier après avoir collé ce document :</text:p>
      <text:p text:style-name="P1"/>
      <text:p text:style-name="P1">1/ (Fol 1) Comment est représentée sur le dessin la cité soumise à l'autorité de Venise ?</text:p>
      <text:p text:style-name="P1"/>
      <text:p text:style-name="P1">2/ Pourquoi Niccolo et Maffeo sont-ils représentés en plus petit ?</text:p>
      <text:p text:style-name="P1"/>
      <text:p text:style-name="P1">3/ (Fol 3v) Comment est représenté le décor ? </text:p>
      <text:p text:style-name="P1"/>
      <text:p text:style-name="P1">4/ (Fol 4) Qu'ignore l'enlumineur au sujet de Venise ?</text:p>
      <text:p text:style-name="P1"/>
      <text:p text:style-name="P1">5/ (Fol 4v) A quels éléments est laissée toute l'importance dans cette image ?</text:p>
      <text:p text:style-name="P1"/>
      <text:p text:style-name="P1">6/ (Fol 5) Qui sont les hommes qui entourent Koubilaï ? Qui manque ?</text:p>
      <text:p text:style-name="P1"/>
      <text:p text:style-name="P1">7/ (Fol 11v) Qui sont les trois hommes à cheval ?</text:p>
      <text:p text:style-name="P1"/>
      <text:p text:style-name="P1">8/ (Fol 12) Devant quoi les trois hommes sont-ils en prière ?</text:p>
      <text:p text:style-name="P1"/>
      <text:p text:style-name="P1">9/ (Fol 14v) Que débarque-t-on de ce bateau ?</text:p>
      <text:p text:style-name="P1"/>
      <text:p text:style-name="P1">10/ (Fol 16v) A quoi servent souvent les rochers ou les arbres dans des dessins comme celui-ci ?</text:p>
      <text:p text:style-name="P1"/>
      <text:p text:style-name="P1">11/ <text:span text:style-name="T6">(Fol 17) </text:span>Que fait boire le vieux de la montagne à ses invités ?</text:p>
      <text:p text:style-name="P1"/>
      <text:p text:style-name="P1">12/ (Fol 23) Qu'a <text:span text:style-name="T6">dessiné</text:span> l'enlumineur pour ajouter au caractère festif (de fête) de l'enterrement ?</text:p>
      <text:p text:style-name="P1"/>
      <text:p text:style-name="P1">13/ (Fol 25v) Qui est pour l'enlumineur le modèle occidental des empereurs ? Quels objets le prouvent ?</text:p>
      <text:p text:style-name="P1"/>
      <text:p text:style-name="P1">14/ <text:span text:style-name="T6">(Fol 26) </text:span>A quoi ressemble le prêtre Jean ici ?</text:p>
      <text:p text:style-name="P1"/>
      <text:p text:style-name="P1">15/ (Fol 29v) Qui sont les créatures fantastiques représentées ici ?</text:p>
      <text:p text:style-name="P1"/>
      <text:p text:style-name="P1">16/ (Fol 42v) Quelle est la particularité de cette peinture qui a été créée soixante ans après les autres ?</text:p>
      <text:p text:style-name="P1"/>
      <text:p text:style-name="P1">17/ (Fol 55v) Quels sont les animaux vus par M. Polo ; que dessine l'enlumineur ?</text:p>
      <text:p text:style-name="P1"/>
      <text:p text:style-name="P1">18/ (Fol 74v) Que font les différents personnages de ce dessin ?</text:p>
      <text:p text:style-name="P1"/>
      <text:p text:style-name="P1">19/ (Fol 84) Que font les hommes sur ce dessin ?</text:p>
      <text:p text:style-name="P1"/>
      <text:p text:style-name="P1">20/ <text:span text:style-name="T6">(Fol 85)</text:span>L'enlumineur représente une licorne sur cette image ; qu'a vu en réalité M. Polo 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1" svg:font-family="'Comic Sans MS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4:19:47.781000000</meta:creation-date>
    <dc:date>2014-06-01T14:21:11.866000000</dc:date>
    <meta:editing-duration>P0D</meta:editing-duration>
    <meta:editing-cycles>1</meta:editing-cycles>
    <meta:document-statistic meta:table-count="0" meta:image-count="0" meta:object-count="0" meta:page-count="1" meta:paragraph-count="25" meta:word-count="333" meta:character-count="1836" meta:non-whitespace-character-count="1526"/>
    <meta:generator>LibreOffice/4.1.5.3$Windows_x86 LibreOffice_project/1c1366bba2ba2b554cd2ca4d87c06da81c05d24</meta:generator>
  </office:meta>
</office:document-meta>
</file>