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00A0000000ADDA84F49.gi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OpenDyslexic" svg:font-family="OpenDyslexic" style:font-family-generic="moder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text-align="justify" style:justify-single-word="false">
        <style:tab-stops>
          <style:tab-stop style:position="7.514cm"/>
        </style:tab-stops>
      </style:paragraph-properties>
      <style:text-properties style:font-name="Sylfaen" officeooo:paragraph-rsid="0025716c"/>
    </style:style>
    <style:style style:name="P2" style:family="paragraph" style:parent-style-name="Standard" style:list-style-name="L1">
      <style:paragraph-properties fo:text-align="justify" style:justify-single-word="false">
        <style:tab-stops>
          <style:tab-stop style:position="7.514cm"/>
        </style:tab-stops>
      </style:paragraph-properties>
      <style:text-properties style:font-name="Sylfaen" officeooo:paragraph-rsid="0026c337"/>
    </style:style>
    <style:style style:name="P3" style:family="paragraph" style:parent-style-name="Standard" style:list-style-name="L1">
      <style:paragraph-properties fo:text-align="justify" style:justify-single-word="false"/>
      <style:text-properties style:font-name="Sylfaen" officeooo:paragraph-rsid="0025716c"/>
    </style:style>
    <style:style style:name="P4" style:family="paragraph" style:parent-style-name="Standard" style:list-style-name="L1">
      <style:paragraph-properties fo:text-align="justify" style:justify-single-word="false">
        <style:tab-stops/>
      </style:paragraph-properties>
      <style:text-properties style:font-name="Sylfaen" officeooo:paragraph-rsid="0025716c"/>
    </style:style>
    <style:style style:name="P5" style:family="paragraph" style:parent-style-name="Standard" style:list-style-name="L1">
      <style:paragraph-properties fo:text-align="center" style:justify-single-word="false"/>
      <style:text-properties style:font-name="Sylfaen" fo:font-style="italic" style:text-underline-style="solid" style:text-underline-width="auto" style:text-underline-color="font-color" officeooo:paragraph-rsid="0025716c" style:font-style-asian="italic" style:font-style-complex="italic"/>
    </style:style>
    <style:style style:name="P6" style:family="paragraph" style:parent-style-name="Standard" style:list-style-name="L1">
      <style:paragraph-properties fo:text-align="justify" style:justify-single-word="false"/>
      <style:text-properties style:font-name="Sylfaen" fo:font-style="italic" officeooo:paragraph-rsid="0025716c" style:font-style-asian="italic" style:font-style-complex="italic"/>
    </style:style>
    <style:style style:name="P7" style:family="paragraph" style:parent-style-name="Standard" style:list-style-name="L1">
      <style:paragraph-properties fo:text-align="center" style:justify-single-word="false"/>
      <style:text-properties style:font-name="Sylfaen" style:text-underline-style="solid" style:text-underline-width="auto" style:text-underline-color="font-color" officeooo:paragraph-rsid="0025716c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Sylfaen" officeooo:rsid="001f7365" officeooo:paragraph-rsid="0025716c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Sylfaen" officeooo:paragraph-rsid="0025716c" fo:background-color="transparent"/>
    </style:style>
    <style:style style:name="P10" style:family="paragraph" style:parent-style-name="Standard" style:list-style-name="L1">
      <style:paragraph-properties fo:text-align="justify" style:justify-single-word="false">
        <style:tab-stops/>
      </style:paragraph-properties>
      <style:text-properties officeooo:paragraph-rsid="0025716c"/>
    </style:style>
    <style:style style:name="P11" style:family="paragraph" style:parent-style-name="Standard" style:list-style-name="L1">
      <style:paragraph-properties fo:text-align="justify" style:justify-single-word="false"/>
      <style:text-properties fo:color="#000000" style:font-name="Sylfaen" style:text-underline-style="none" officeooo:paragraph-rsid="0025716c"/>
    </style:style>
    <style:style style:name="P12" style:family="paragraph" style:parent-style-name="Standard" style:list-style-name="L1">
      <style:paragraph-properties fo:text-align="justify" style:justify-single-word="false">
        <style:tab-stops>
          <style:tab-stop style:position="7.514cm"/>
        </style:tab-stops>
      </style:paragraph-properties>
      <style:text-properties style:font-name="OpenDyslexic" fo:font-size="10pt" officeooo:rsid="001ea41d" officeooo:paragraph-rsid="0026c337" fo:background-color="transparent" style:font-size-asian="10pt" style:font-size-complex="10pt"/>
    </style:style>
    <style:style style:name="T1" style:family="text">
      <style:text-properties fo:color="#000000" style:font-name="Sylfaen" style:text-underline-style="none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229dfd" style:font-style-asian="italic" style:font-style-complex="italic"/>
    </style:style>
    <style:style style:name="T4" style:family="text">
      <style:text-properties officeooo:rsid="001ea41d"/>
    </style:style>
    <style:style style:name="T5" style:family="text">
      <style:text-properties officeooo:rsid="001f18dd"/>
    </style:style>
    <style:style style:name="T6" style:family="text">
      <style:text-properties officeooo:rsid="001f7365"/>
    </style:style>
    <style:style style:name="T7" style:family="text">
      <style:text-properties officeooo:rsid="00216fc9"/>
    </style:style>
    <style:style style:name="T8" style:family="text">
      <style:text-properties officeooo:rsid="00229dfd"/>
    </style:style>
    <style:style style:name="T9" style:family="text">
      <style:text-properties officeooo:rsid="001ea41d" fo:background-color="transparent"/>
    </style:style>
    <style:style style:name="T10" style:family="text">
      <style:text-properties officeooo:rsid="0026c337"/>
    </style:style>
    <text:list-style style:name="L1">
      <text:list-level-style-image text:level="1" xlink:href="Pictures/100002000000000A0000000ADDA84F49.gif" xlink:type="simple" xlink:show="embed" xlink:actuate="onLoad">
        <style:list-level-properties text:list-level-position-and-space-mode="label-alignment" style:vertical-pos="middle" style:vertical-rel="line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DDA84F49.gif" xlink:type="simple" xlink:show="embed" xlink:actuate="onLoad">
        <style:list-level-properties text:list-level-position-and-space-mode="label-alignment" style:vertical-pos="middle" style:vertical-rel="line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DDA84F49.gif" xlink:type="simple" xlink:show="embed" xlink:actuate="onLoad">
        <style:list-level-properties text:list-level-position-and-space-mode="label-alignment" style:vertical-pos="middle" style:vertical-rel="line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DDA84F49.gif" xlink:type="simple" xlink:show="embed" xlink:actuate="onLoad">
        <style:list-level-properties text:list-level-position-and-space-mode="label-alignment" style:vertical-pos="middle" style:vertical-rel="line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DDA84F49.gif" xlink:type="simple" xlink:show="embed" xlink:actuate="onLoad">
        <style:list-level-properties text:list-level-position-and-space-mode="label-alignment" style:vertical-pos="middle" style:vertical-rel="line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DDA84F49.gif" xlink:type="simple" xlink:show="embed" xlink:actuate="onLoad">
        <style:list-level-properties text:list-level-position-and-space-mode="label-alignment" style:vertical-pos="middle" style:vertical-rel="line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DDA84F49.gif" xlink:type="simple" xlink:show="embed" xlink:actuate="onLoad">
        <style:list-level-properties text:list-level-position-and-space-mode="label-alignment" style:vertical-pos="middle" style:vertical-rel="line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DDA84F49.gif" xlink:type="simple" xlink:show="embed" xlink:actuate="onLoad">
        <style:list-level-properties text:list-level-position-and-space-mode="label-alignment" style:vertical-pos="middle" style:vertical-rel="line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DDA84F49.gif" xlink:type="simple" xlink:show="embed" xlink:actuate="onLoad">
        <style:list-level-properties text:list-level-position-and-space-mode="label-alignment" style:vertical-pos="middle" style:vertical-rel="line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DDA84F49.gif" xlink:type="simple" xlink:show="embed" xlink:actuate="onLoad">
        <style:list-level-properties text:list-level-position-and-space-mode="label-alignment" style:vertical-pos="middle" style:vertical-rel="line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366724897440839957" text:style-name="L1">
        <text:list-header>
          <text:p text:style-name="P1">Cinquième</text:p>
        </text:list-header>
        <text:list-item>
          <text:p text:style-name="P3"/>
          <text:p text:style-name="P5">Le roman de Renart</text:p>
          <text:p text:style-name="P7">parcours internet</text:p>
          <text:p text:style-name="P3"/>
          <text:p text:style-name="P3">Rendez-vous sur le site :</text:p>
          <text:p text:style-name="P10"><text:a xlink:type="simple" xlink:href="http://expositions.bnf.fr/bestiaire/borne5.htm"><text:span text:style-name="T1">http://expositions.bnf.fr/bestiaire/borne5.htm</text:span></text:a></text:p>
          <text:p text:style-name="P3"/>
        </text:list-item>
        <text:list-item>
          <text:p text:style-name="P3"><text:span text:style-name="T2"><text:tab/>Quand vous êtes sur la première page, cliquez sur celle-ci et écoutez le commentaire proposé en introduction, que vous avez aussi en texte (en bas, à droite, contre l'image) </text:span><text:span text:style-name="T3">puis « feuilletez » les autres rubriques</text:span><text:span text:style-name="T2">. </text:span></text:p>
        </text:list-item>
        <text:list-item>
          <text:p text:style-name="P6"/>
        </text:list-item>
        <text:list-item>
          <text:p text:style-name="P6">Répondez alors aux questions suivantes : </text:p>
        </text:list-item>
        <text:list-item>
          <text:p text:style-name="P3"/>
          <text:p text:style-name="P3">1 - De quelle longue tradition sont inspiré<text:span text:style-name="T7">e</text:span>s les branches du Roman de Renart ?</text:p>
        </text:list-item>
        <text:list-item>
          <text:p text:style-name="P3"/>
          <text:p text:style-name="P3">2 - Qu'incarne le personnage de Renart dans les épisodes qui prennent la forme du bon ou mauvais tour joué par le goupil ?</text:p>
        </text:list-item>
        <text:list-item>
          <text:p text:style-name="P3"/>
          <text:p text:style-name="P3">3 - Le texte <text:span text:style-name="T8">d'introduction </text:span>nous dit : « Cette satire prend divers aspects, parodie des chansons de geste et des romans courtois mais aussi critique sociale, anticléricalisme et transgression de tabous ».</text:p>
        </text:list-item>
        <text:list-item>
          <text:p text:style-name="P4"/>
        </text:list-item>
        <text:list-item>
          <text:p text:style-name="P4">a) Cherchez sur le site suivant le sens des mots « satire » (sens n°2) <text:span text:style-name="T6">et </text:span>« parodie »,  <text:s/>(<text:span text:style-name="T6">l'anticléricalisme est l'opposition à l'action du clergé, c'est-à-dire des religieux) </text:span>que vous noterez sur la feuille :</text:p>
        </text:list-item>
        <text:list-item>
          <text:p text:style-name="P8">http://www.cnrtl.fr/definition/</text:p>
        </text:list-item>
        <text:list-item>
          <text:p text:style-name="P3"/>
        </text:list-item>
        <text:list-item>
          <text:p text:style-name="P3"><text:s/>b) Cherchez <text:span text:style-name="T7">et notez </text:span>maintenant ce que sont les « chansons de geste » et les « romans courtois » sur le site de wikipedia. <text:span text:style-name="T7">(relevez seulement la définition générale).</text:span></text:p>
        </text:list-item>
        <text:list-item>
          <text:p text:style-name="P11"/>
        </text:list-item>
        <text:list-item>
          <text:p text:style-name="P11">4 - Renart est-il respectueux des autres ? Relevez la phrase complète du commentaire.</text:p>
        </text:list-item>
        <text:list-item>
          <text:p text:style-name="P11"/>
        </text:list-item>
        <text:list-item>
          <text:p text:style-name="P3">5 - Que représente Renart dans l’œuvre de Jacquemart Gielé<text:span text:style-name="T8">e</text:span>, <text:span text:style-name="T2">Renart le nouvel </text:span>? </text:p>
          <text:p text:style-name="P3"/>
          <text:p text:style-name="P3"><text:bookmark text:name="ifld1"/>6 – <text:span text:style-name="T8">Observez les représentations de Renart qui vous sont proposées ; est-il tout le temps représenté comme un animal</text:span> ? <text:span text:style-name="T8">comme un homme ? Donnez des preuves.</text:span></text:p>
        </text:list-item>
        <text:list-item>
          <text:p text:style-name="P3"/>
          <text:p text:style-name="P9">7 - <text:span text:style-name="T4">Feuilletez la partie « Épisodes illustrés »</text:span>, relevez le titre des différents <text:span text:style-name="T4">épisodes dont vous lirez les résumés ; vous en raconterez un à l'oral.</text:span></text:p>
        </text:list-item>
        <text:list-item>
          <text:p text:style-name="P9"/>
        </text:list-item>
        <text:list-item>
          <text:p text:style-name="P9">8 - Si vous avez un peu de temps <text:span text:style-name="T5">(2mn28)</text:span>, allez voir ce petit reportage sur un auteur de bande dessinée qui a repris le roman de Renart... <text:span text:style-name="T10">(Vous trouverez cet ouvrage au CDI).</text:span></text:p>
          <text:p text:style-name="P2"><text:a xlink:type="simple" xlink:href="http://culturebox.francetvinfo.fr/thierry-martin-adapte-le-roman-de-renart-avec-jean-marc-mathis-26251"><text:span text:style-name="T9">http://culturebox.francetvinfo.fr/thierry-martin-adapte-le-roman-de-renart-avec-jean-marc-mathis-26251</text:span></text:a></text:p>
        </text:list-item>
        <text:list-item>
          <text:p text:style-name="P12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OpenDyslexic" svg:font-family="OpenDyslexic" style:font-family-generic="moder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imes New Roman1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imes New Roman1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1" style:font-family-asian="Arial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18T15:04:47.60</meta:creation-date>
    <dc:date>2014-06-15T09:59:53.600000000</dc:date>
    <meta:editing-duration>PT1H24M51S</meta:editing-duration>
    <meta:editing-cycles>9</meta:editing-cycles>
    <meta:generator>LibreOffice/4.1.5.3$Windows_x86 LibreOffice_project/1c1366bba2ba2b554cd2ca4d87c06da81c05d24</meta:generator>
    <meta:print-date>2012-01-18T15:09:04.53</meta:print-date>
    <meta:document-statistic meta:table-count="0" meta:image-count="0" meta:object-count="0" meta:page-count="1" meta:paragraph-count="34" meta:word-count="345" meta:character-count="1967" meta:non-whitespace-character-count="1667"/>
  </office:meta>
</office:document-meta>
</file>