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Univers-CondensedBold" svg:font-family="Univers-CondensedBold" style:font-family-generic="swiss"/>
    <style:font-face style:name="Univers-CondensedLight" svg:font-family="Univers-Condensed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18de52" style:font-size-asian="11pt" style:font-size-complex="11pt"/>
    </style:style>
    <style:style style:name="P2" style:family="paragraph" style:parent-style-name="Standard">
      <style:paragraph-properties fo:text-align="center" style:justify-single-word="false"/>
      <style:text-properties fo:color="#000000" style:font-name="Comic Sans MS" fo:font-size="11pt" style:text-underline-style="solid" style:text-underline-width="auto" style:text-underline-color="font-color" fo:font-weight="bold" officeooo:paragraph-rsid="0018de52"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000000" style:font-name="Comic Sans MS" fo:font-size="11pt" style:text-underline-style="solid" style:text-underline-width="auto" style:text-underline-color="font-color" fo:font-weight="bold" officeooo:rsid="0018de52" officeooo:paragraph-rsid="0018de52"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fo:font-weight="bold" officeooo:rsid="001e6240" officeooo:paragraph-rsid="0018de52"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fo:font-weight="bold" officeooo:rsid="0020f0ac" officeooo:paragraph-rsid="0018de52"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fo:font-weight="normal" officeooo:paragraph-rsid="0018de52"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Comic Sans MS" fo:font-size="11pt" style:text-underline-style="none" fo:font-weight="normal" officeooo:paragraph-rsid="0018de52"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Comic Sans MS" fo:font-size="11pt" style:text-underline-style="none" fo:font-weight="normal" officeooo:rsid="0020f0ac" officeooo:paragraph-rsid="001e6240"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000000" style:font-name="Comic Sans MS" fo:font-size="11pt" fo:font-weight="normal" officeooo:paragraph-rsid="0018de52"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Comic Sans MS" fo:font-size="11pt" fo:font-weight="normal" officeooo:paragraph-rsid="001e6240"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Comic Sans MS" fo:font-size="11pt" fo:font-weight="normal" officeooo:paragraph-rsid="0023006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Comic Sans MS" fo:font-size="11pt" fo:font-weight="normal" officeooo:paragraph-rsid="00267369"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Comic Sans MS" fo:font-size="11pt" fo:font-weight="bold" officeooo:paragraph-rsid="0018de52"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mic Sans MS" fo:font-size="10.5pt" fo:font-weight="bold" officeooo:paragraph-rsid="0018de52" style:font-size-asian="10.5pt" style:font-weight-asian="bold" style:font-size-complex="10.5pt" style:font-weight-complex="bold"/>
    </style:style>
    <style:style style:name="P15" style:family="paragraph" style:parent-style-name="Standard">
      <style:paragraph-properties fo:text-align="center" style:justify-single-word="false" style:text-autospace="none"/>
      <style:text-properties fo:color="#000000" style:font-name="Comic Sans MS" fo:font-size="10.5pt" fo:font-weight="bold" officeooo:paragraph-rsid="0018de52" style:font-size-asian="10.5pt" style:font-weight-asian="bold" style:font-size-complex="10.5pt" style:font-weight-complex="bold"/>
    </style:style>
    <style:style style:name="P16" style:family="paragraph" style:parent-style-name="Standard">
      <style:paragraph-properties fo:text-align="center" style:justify-single-word="false"/>
      <style:text-properties fo:color="#000000" style:font-name="Comic Sans MS" fo:font-size="10.5pt" fo:font-weight="bold" officeooo:paragraph-rsid="0018de52"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fo:color="#000000" style:font-name="Comic Sans MS" fo:font-size="10.5pt" officeooo:paragraph-rsid="0018de52" style:font-size-asian="10.5pt" style:font-size-complex="10.5pt"/>
    </style:style>
    <style:style style:name="P18" style:family="paragraph" style:parent-style-name="Standard">
      <style:paragraph-properties fo:text-align="justify" style:justify-single-word="false">
        <style:tab-stops>
          <style:tab-stop style:position="0.758cm"/>
        </style:tab-stops>
      </style:paragraph-properties>
      <style:text-properties fo:color="#000000" style:font-name="Comic Sans MS" fo:font-size="10.5pt" officeooo:paragraph-rsid="0021d38a" style:font-size-asian="10.5pt" style:font-size-complex="10.5pt"/>
    </style:style>
    <style:style style:name="P19" style:family="paragraph" style:parent-style-name="Standard">
      <style:paragraph-properties fo:text-align="justify" style:justify-single-word="false"/>
      <style:text-properties fo:color="#000000" style:font-name="Comic Sans MS" fo:font-size="10.5pt" officeooo:rsid="001ac2cf" officeooo:paragraph-rsid="00230060" style:font-size-asian="10.5pt" style:font-size-complex="10.5pt"/>
    </style:style>
    <style:style style:name="P20" style:family="paragraph" style:parent-style-name="Standard">
      <style:paragraph-properties fo:text-align="justify" style:justify-single-word="false"/>
      <style:text-properties fo:color="#000000" style:font-name="Comic Sans MS" fo:font-size="10.5pt" fo:font-weight="normal" officeooo:paragraph-rsid="0018de52"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font-name="Comic Sans MS" fo:font-size="10.5pt" fo:font-weight="normal" officeooo:paragraph-rsid="001bed9e"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fo:color="#000000" style:font-name="Comic Sans MS" fo:font-size="10.5pt" fo:font-weight="normal" officeooo:rsid="001ac2cf" officeooo:paragraph-rsid="001ac2cf" style:font-size-asian="10.5pt" style:font-weight-asian="normal" style:font-size-complex="10.5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fo:color="#000000" style:font-name="Comic Sans MS" fo:font-size="10.5pt" style:text-underline-style="solid" style:text-underline-width="auto" style:text-underline-color="font-color" fo:font-weight="bold" officeooo:paragraph-rsid="0018de52" style:font-size-asian="10.5pt" style:font-weight-asian="bold" style:font-size-complex="10.5pt" style:font-weight-complex="bold"/>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fo:color="#000000" style:font-name="Comic Sans MS" fo:font-size="10.5pt" style:text-underline-style="none" fo:font-weight="bold" officeooo:rsid="001cfe0b" officeooo:paragraph-rsid="001cfe0b" style:font-size-asian="10.5pt" style:font-weight-asian="bold" style:font-size-complex="10.5pt"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fo:color="#000000" style:font-name="Comic Sans MS" fo:font-size="10.5pt" style:text-underline-style="none" fo:font-weight="normal" officeooo:rsid="001cfe0b" officeooo:paragraph-rsid="001cfe0b" style:font-size-asian="10.5pt" style:font-weight-asian="normal" style:font-size-complex="10.5pt" style:font-weight-complex="normal"/>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tab-stop style:position="1.64cm"/>
          <style:tab-stop style:position="3.784cm"/>
        </style:tab-stops>
      </style:paragraph-properties>
      <style:text-properties style:font-name="Comic Sans MS" fo:font-size="10.5pt" fo:font-style="normal" fo:font-weight="bold" officeooo:rsid="001cfe0b" officeooo:paragraph-rsid="001cfe0b" style:font-size-asian="10.5pt" style:font-style-asian="normal" style:font-weight-asian="bold" style:font-size-complex="10.5pt" style:font-style-complex="normal" style:font-weight-complex="bold"/>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tab-stop style:position="1.64cm"/>
          <style:tab-stop style:position="3.784cm"/>
        </style:tab-stops>
      </style:paragraph-properties>
      <style:text-properties style:font-name="Comic Sans MS" fo:font-size="10.5pt" fo:font-style="normal" fo:font-weight="normal" officeooo:rsid="001cfe0b" officeooo:paragraph-rsid="001cfe0b" style:font-size-asian="10.5pt" style:font-style-asian="normal" style:font-weight-asian="normal" style:font-size-complex="10.5pt" style:font-style-complex="normal" style:font-weight-complex="normal"/>
    </style:style>
    <style:style style:name="P28" style:family="paragraph" style:parent-style-name="Heading_20_2">
      <style:paragraph-properties fo:margin-left="0cm" fo:margin-right="0cm" fo:margin-top="0cm" fo:margin-bottom="0cm" loext:contextual-spacing="false" fo:text-align="justify" style:justify-single-word="false" fo:text-indent="0cm" style:auto-text-indent="false"/>
      <style:text-properties fo:color="#000000" style:font-name="Comic Sans MS" fo:font-size="10.5pt" fo:font-weight="bold" officeooo:paragraph-rsid="0018de52" style:font-name-asian="Univers-CondensedBold" style:font-size-asian="10.5pt" style:font-weight-asian="bold" style:font-name-complex="Univers-CondensedBold" style:font-size-complex="10.5pt" style:font-weight-complex="bold"/>
    </style:style>
    <style:style style:name="P29" style:family="paragraph" style:parent-style-name="Heading_20_2">
      <style:paragraph-properties fo:margin-left="0cm" fo:margin-right="0cm" fo:margin-top="0cm" fo:margin-bottom="0cm" loext:contextual-spacing="false" fo:text-align="justify" style:justify-single-word="false" fo:text-indent="0cm" style:auto-text-indent="false"/>
      <style:text-properties fo:color="#000000" style:font-name="Comic Sans MS" fo:font-size="10.5pt" style:text-underline-style="solid" style:text-underline-width="auto" style:text-underline-color="font-color" fo:font-weight="bold" officeooo:paragraph-rsid="0018de52" style:font-name-asian="Univers-CondensedBold" style:font-size-asian="10.5pt" style:font-weight-asian="bold" style:font-name-complex="Univers-CondensedBold" style:font-size-complex="10.5pt" style:font-weight-complex="bold"/>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omic Sans MS" fo:font-size="10.5pt" style:text-underline-style="none" fo:font-weight="normal" officeooo:rsid="001e6240" officeooo:paragraph-rsid="001e6240" style:font-name-asian="Univers-CondensedBold" style:font-size-asian="10.5pt" style:font-weight-asian="normal" style:font-name-complex="Univers-CondensedBold" style:font-size-complex="10.5pt" style:font-weight-complex="normal"/>
    </style:style>
    <style:style style:name="P31" style:family="paragraph" style:parent-style-name="Standard" style:list-style-name="L1">
      <style:paragraph-properties fo:text-align="justify" style:justify-single-word="false"/>
      <style:text-properties fo:color="#000000" style:font-name="Comic Sans MS" fo:font-size="10.5pt" officeooo:paragraph-rsid="0018de52" style:font-size-asian="10.5pt" style:font-size-complex="10.5pt"/>
    </style:style>
    <style:style style:name="P32" style:family="paragraph" style:parent-style-name="Standard" style:list-style-name="L2">
      <style:paragraph-properties fo:text-align="justify" style:justify-single-word="false"/>
      <style:text-properties fo:color="#000000" style:font-name="Comic Sans MS" fo:font-size="10.5pt" officeooo:paragraph-rsid="0018de52" style:font-size-asian="10.5pt" style:font-size-complex="10.5pt"/>
    </style:style>
    <style:style style:name="P33" style:family="paragraph" style:parent-style-name="Standard" style:list-style-name="L3">
      <style:paragraph-properties fo:text-align="justify" style:justify-single-word="false"/>
      <style:text-properties fo:color="#000000" style:font-name="Comic Sans MS" fo:font-size="10.5pt" officeooo:paragraph-rsid="0018de52" style:font-size-asian="10.5pt" style:font-size-complex="10.5pt"/>
    </style:style>
    <style:style style:name="P34" style:family="paragraph" style:parent-style-name="Standard" style:list-style-name="L4">
      <style:paragraph-properties fo:text-align="justify" style:justify-single-word="false"/>
      <style:text-properties fo:color="#000000" style:font-name="Comic Sans MS" fo:font-size="10.5pt" officeooo:paragraph-rsid="0018de52" style:font-size-asian="10.5pt" style:font-size-complex="10.5pt"/>
    </style:style>
    <style:style style:name="P35" style:family="paragraph" style:parent-style-name="Standard" style:list-style-name="L5">
      <style:paragraph-properties fo:text-align="justify" style:justify-single-word="false"/>
      <style:text-properties fo:color="#000000" style:font-name="Comic Sans MS" fo:font-size="10.5pt" fo:font-weight="normal" officeooo:paragraph-rsid="0018de52"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fo:font-weight="normal" officeooo:paragraph-rsid="00267369"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style:font-name="Comic Sans MS" fo:font-size="11pt" fo:font-weight="normal" officeooo:rsid="0021b929" officeooo:paragraph-rsid="00267369" style:font-size-asian="11pt" style:font-weight-asian="normal" style:font-size-complex="11pt" style:font-weight-complex="normal"/>
    </style:style>
    <style:style style:name="P38" style:family="paragraph" style:parent-style-name="Standard" style:list-style-name="L6" style:master-page-name="">
      <style:paragraph-properties fo:margin-left="0cm" fo:margin-right="0cm" fo:text-align="justify" style:justify-single-word="false" fo:text-indent="-0.6cm" style:auto-text-indent="false" style:page-number="auto"/>
      <style:text-properties fo:color="#000000" style:font-name="Comic Sans MS" fo:font-size="11pt" fo:font-weight="normal" officeooo:rsid="0021b929" officeooo:paragraph-rsid="00267369" style:font-size-asian="11pt" style:font-weight-asian="normal" style:font-size-complex="11pt" style:font-weight-complex="normal"/>
    </style:style>
    <style:style style:name="P39" style:family="paragraph" style:parent-style-name="Standard" style:list-style-name="L6" style:master-page-name="">
      <style:paragraph-properties fo:margin-left="0cm" fo:margin-right="0cm" fo:text-align="justify" style:justify-single-word="false" fo:text-indent="0cm" style:auto-text-indent="false" style:page-number="auto"/>
      <style:text-properties fo:color="#000000" style:font-name="Comic Sans MS" fo:font-size="11pt" fo:font-weight="normal" officeooo:rsid="0021b929" officeooo:paragraph-rsid="00267369" style:font-size-asian="11pt" style:font-weight-asian="normal" style:font-size-complex="11pt" style:font-weight-complex="normal"/>
    </style:style>
    <style:style style:name="P40" style:family="paragraph" style:parent-style-name="Standard" style:list-style-name="L6" style:master-page-name="">
      <style:paragraph-properties fo:margin-left="0cm" fo:margin-right="0cm" fo:text-align="justify" style:justify-single-word="false" fo:text-indent="0cm" style:auto-text-indent="false" style:page-number="auto"/>
      <style:text-properties fo:color="#000000" style:font-name="Comic Sans MS" fo:font-size="11pt" fo:font-weight="normal" officeooo:rsid="0021b929" officeooo:paragraph-rsid="0021b929" style:font-size-asian="11pt" style:font-weight-asian="normal" style:font-size-complex="11pt" style:font-weight-complex="normal"/>
    </style:style>
    <style:style style:name="P41" style:family="paragraph" style:parent-style-name="Heading_20_4">
      <style:paragraph-properties fo:margin-left="0cm" fo:margin-right="0cm" fo:margin-top="0cm" fo:margin-bottom="0cm" loext:contextual-spacing="false" fo:text-align="justify" style:justify-single-word="false" fo:text-indent="0cm" style:auto-text-indent="false" style:shadow="none">
        <style:tab-stops>
          <style:tab-stop style:position="1.64cm"/>
          <style:tab-stop style:position="3.784cm"/>
        </style:tab-stops>
      </style:paragraph-properties>
      <style:text-properties style:font-name="Comic Sans MS" fo:font-size="10.5pt" fo:font-style="normal" officeooo:rsid="001cfe0b" officeooo:paragraph-rsid="001cfe0b" style:font-size-asian="10.5pt" style:font-style-asian="normal" style:font-size-complex="10.5pt" style:font-style-complex="normal"/>
    </style:style>
    <style:style style:name="P42" style:family="paragraph" style:parent-style-name="Heading_20_4">
      <style:paragraph-properties fo:margin-left="0cm" fo:margin-right="0cm" fo:margin-top="0cm" fo:margin-bottom="0cm" loext:contextual-spacing="false" fo:text-align="justify" style:justify-single-word="false" fo:text-indent="0cm" style:auto-text-indent="false" style:shadow="none">
        <style:tab-stops>
          <style:tab-stop style:position="1.64cm"/>
          <style:tab-stop style:position="3.784cm"/>
        </style:tab-stops>
      </style:paragraph-properties>
      <style:text-properties style:font-name="Comic Sans MS" fo:font-size="10.5pt" fo:font-style="normal" fo:font-weight="normal" officeooo:rsid="001cfe0b" officeooo:paragraph-rsid="001cfe0b" style:font-size-asian="10.5pt" style:font-style-asian="normal" style:font-weight-asian="normal" style:font-size-complex="10.5pt" style:font-style-complex="normal" style:font-weight-complex="normal"/>
    </style:style>
    <style:style style:name="P43" style:family="paragraph" style:parent-style-name="Heading_20_4">
      <style:paragraph-properties fo:margin-left="0cm" fo:margin-right="0cm" fo:margin-top="0cm" fo:margin-bottom="0cm" loext:contextual-spacing="false" fo:text-align="justify" style:justify-single-word="false" fo:text-indent="0cm" style:auto-text-indent="false" style:shadow="none">
        <style:tab-stops>
          <style:tab-stop style:position="1.64cm"/>
          <style:tab-stop style:position="3.784cm"/>
        </style:tab-stops>
      </style:paragraph-properties>
      <style:text-properties style:font-name="Comic Sans MS" fo:font-size="10.5pt" fo:font-style="normal" fo:font-weight="normal" officeooo:paragraph-rsid="001cfe0b" style:font-size-asian="10.5pt" style:font-style-asian="normal" style:font-weight-asian="normal" style:font-size-complex="10.5pt" style:font-style-complex="normal" style:font-weight-complex="normal"/>
    </style:style>
    <style:style style:name="T1" style:family="text">
      <style:text-properties fo:color="#000000" style:font-name="Comic Sans MS" fo:font-weight="bold" style:font-name-asian="Univers-CondensedLight" style:font-weight-asian="bold" style:font-name-complex="Univers-CondensedLight" style:font-weight-complex="bold"/>
    </style:style>
    <style:style style:name="T2" style:family="text">
      <style:text-properties fo:color="#000000" style:font-name="Comic Sans MS" fo:font-weight="bold" officeooo:rsid="0021b929" style:font-name-asian="Univers-CondensedLight" style:font-weight-asian="bold" style:font-name-complex="Univers-CondensedLight" style:font-weight-complex="bold"/>
    </style:style>
    <style:style style:name="T3" style:family="text">
      <style:text-properties fo:color="#000000" style:font-name="Comic Sans MS" fo:font-weight="normal" officeooo:rsid="0021b929" style:font-name-asian="Univers-CondensedLight" style:font-weight-asian="normal" style:font-name-complex="Univers-CondensedLight" style:font-weight-complex="normal"/>
    </style:style>
    <style:style style:name="T4" style:family="text">
      <style:text-properties fo:font-weight="normal" officeooo:rsid="0018de52" style:font-weight-asian="normal" style:font-weight-complex="normal"/>
    </style:style>
    <style:style style:name="T5" style:family="text">
      <style:text-properties fo:font-weight="normal" officeooo:rsid="001ac2cf" style:font-weight-asian="normal" style:font-weight-complex="normal"/>
    </style:style>
    <style:style style:name="T6" style:family="text">
      <style:text-properties fo:font-weight="normal" officeooo:rsid="0021d38a" style:font-weight-asian="normal" style:font-weight-complex="normal"/>
    </style:style>
    <style:style style:name="T7" style:family="text">
      <style:text-properties fo:font-weight="normal" officeooo:rsid="00250c90" style:font-weight-asian="normal" style:font-weight-complex="normal"/>
    </style:style>
    <style:style style:name="T8" style:family="text">
      <style:text-properties fo:font-weight="normal" style:font-name-asian="Symbol" style:font-weight-asian="normal" style:font-name-complex="Symbol" style:font-weight-complex="normal"/>
    </style:style>
    <style:style style:name="T9" style:family="text">
      <style:text-properties fo:font-weight="normal" officeooo:rsid="001ac2cf" style:font-name-asian="Symbol" style:font-weight-asian="normal" style:font-name-complex="Symbol" style:font-weight-complex="normal"/>
    </style:style>
    <style:style style:name="T10" style:family="text">
      <style:text-properties fo:font-weight="normal" officeooo:rsid="0021d38a" style:font-name-asian="Symbol" style:font-weight-asian="normal" style:font-name-complex="Symbol" style:font-weight-complex="normal"/>
    </style:style>
    <style:style style:name="T11" style:family="text">
      <style:text-properties fo:font-weight="normal" style:font-name-asian="SimSun" style:font-weight-asian="normal" style:font-name-complex="Mangal" style:font-weight-complex="normal"/>
    </style:style>
    <style:style style:name="T12" style:family="text">
      <style:text-properties fo:font-weight="normal" officeooo:rsid="001ac2cf" style:font-name-asian="SimSun" style:font-weight-asian="normal" style:font-name-complex="Mangal" style:font-weight-complex="normal"/>
    </style:style>
    <style:style style:name="T13" style:family="text">
      <style:text-properties fo:font-weight="bold" style:font-weight-asian="bold" style:font-weight-complex="bold"/>
    </style:style>
    <style:style style:name="T14" style:family="text">
      <style:text-properties fo:font-weight="bold" officeooo:rsid="001bed9e" style:font-weight-asian="bold" style:font-weight-complex="bold"/>
    </style:style>
    <style:style style:name="T15" style:family="text">
      <style:text-properties fo:font-weight="bold" style:font-name-asian="Symbol" style:font-weight-asian="bold" style:font-name-complex="Symbo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e6240" style:font-weight-asian="bold" style:font-weight-complex="bold"/>
    </style:style>
    <style:style style:name="T18" style:family="text">
      <style:text-properties style:text-underline-style="solid" style:text-underline-width="auto" style:text-underline-color="font-color" fo:font-weight="bold" officeooo:rsid="0020f0ac" style:font-weight-asian="bold" style:font-weight-complex="bold"/>
    </style:style>
    <style:style style:name="T19" style:family="text">
      <style:text-properties style:text-underline-style="solid" style:text-underline-width="auto" style:text-underline-color="font-color" fo:font-weight="normal" officeooo:rsid="001ac2cf" style:font-weight-asian="normal" style:font-weight-complex="normal"/>
    </style:style>
    <style:style style:name="T20" style:family="text">
      <style:text-properties style:text-underline-style="solid" style:text-underline-width="auto" style:text-underline-color="font-color" fo:font-weight="normal" officeooo:rsid="0021d38a" style:font-weight-asian="normal" style:font-weight-complex="normal"/>
    </style:style>
    <style:style style:name="T21" style:family="text">
      <style:text-properties officeooo:rsid="001ac2cf"/>
    </style:style>
    <style:style style:name="T22" style:family="text">
      <style:text-properties officeooo:rsid="001bed9e"/>
    </style:style>
    <style:style style:name="T23" style:family="text">
      <style:text-properties officeooo:rsid="001cfe0b"/>
    </style:style>
    <style:style style:name="T24" style:family="text">
      <style:text-properties officeooo:rsid="001e5bcc"/>
    </style:style>
    <style:style style:name="T25" style:family="text">
      <style:text-properties style:text-underline-style="none"/>
    </style:style>
    <style:style style:name="T26" style:family="text">
      <style:text-properties style:text-underline-style="none" officeooo:rsid="001e6240"/>
    </style:style>
    <style:style style:name="T27" style:family="text">
      <style:text-properties style:text-underline-style="none" officeooo:rsid="001f3415"/>
    </style:style>
    <style:style style:name="T28" style:family="text">
      <style:text-properties style:text-underline-style="none" officeooo:rsid="00200c0a"/>
    </style:style>
    <style:style style:name="T29" style:family="text">
      <style:text-properties style:text-underline-style="none" officeooo:rsid="0020f0ac"/>
    </style:style>
    <style:style style:name="T30" style:family="text">
      <style:text-properties officeooo:rsid="0020f0ac"/>
    </style:style>
    <style:style style:name="T31" style:family="text">
      <style:text-properties officeooo:rsid="00219369"/>
    </style:style>
    <style:style style:name="T32" style:family="text">
      <style:text-properties officeooo:rsid="0021b929"/>
    </style:style>
    <style:style style:name="T33" style:family="text">
      <style:text-properties officeooo:rsid="0021d38a"/>
    </style:style>
    <style:style style:name="T34" style:family="text">
      <style:text-properties officeooo:rsid="00230060"/>
    </style:style>
    <style:style style:name="T35" style:family="text">
      <style:text-properties officeooo:rsid="00250c90"/>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5">Ecrire</text:span> et sonoriser un conte en sixième</text:p>
      <text:p text:style-name="P2"/>
      <text:section text:style-name="Sect1" text:name="Section1">
        <text:p text:style-name="P14">I – Résumé et objectifs</text:p>
        <text:p text:style-name="P14"><text:tab/><text:span text:style-name="T4">Dans le cadre de l'étude du conte en sixième </text:span><text:span text:style-name="T7">et du lien école-collège</text:span><text:span text:style-name="T4">, </text:span><text:span text:style-name="T5">il s'agit de </text:span><text:span text:style-name="T19">faire </text:span><text:span text:style-name="T20">écrire</text:span><text:span text:style-name="T19"> des contes</text:span><text:span text:style-name="T5"> en petits groupes à l'aide d'un jeu de cartes construit par les élèves (</text:span><text:span text:style-name="T6">A partir des questions : </text:span><text:span text:style-name="T5">Quels personnages / événements / lieux trouve-t-on dans un conte traditionnel ?) puis de </text:span><text:span text:style-name="T19">le</text:span><text:span text:style-name="T20">s</text:span><text:span text:style-name="T19"> mettre en voix</text:span><text:span text:style-name="T5"> et </text:span><text:span text:style-name="T19">d'y ajouter une ambiance sonore</text:span><text:span text:style-name="T5">. </text:span><text:span text:style-name="T7">Ces contes seront présentés aux CM2 par les sixièmes et inversement, le même travail ayant été fait à l'école et au collège. </text:span></text:p>
        <text:p text:style-name="P20"/>
        <text:p text:style-name="P14"><text:tab/>Objectifs : </text:p>
        <text:p text:style-name="P18"><text:span text:style-name="T8">-</text:span><text:span text:style-name="T11"> </text:span><text:span text:style-name="T12">Rédiger des contes brefs,</text:span></text:p>
        <text:p text:style-name="P18"><text:span text:style-name="T15">- </text:span><text:span text:style-name="T9">Travailler la lecture d'un texte,</text:span></text:p>
        <text:p text:style-name="P18"><text:span text:style-name="T8">- </text:span><text:span text:style-name="T9">Rendre le sens sensible par le ton et le choix de bruitages </text:span><text:span text:style-name="T10">(compréhension fine du texte)</text:span><text:span text:style-name="T9">.</text:span></text:p>
        <text:p text:style-name="P20"/>
        <text:p text:style-name="P14">II – Dispositif </text:p>
        <text:list xml:id="list8707172868516650822" text:style-name="L1">
          <text:list-item>
            <text:p text:style-name="P31">Unité d'enseignement du <text:span text:style-name="T21">second </text:span>trimestre.</text:p>
          </text:list-item>
        </text:list>
        <text:list xml:id="list6200645602703808200" text:style-name="L2">
          <text:list-item>
            <text:p text:style-name="P32">Une <text:span text:style-name="T21">groupe-</text:span>classe de <text:span text:style-name="T21">dix élèves de 6</text:span>ème.</text:p>
          </text:list-item>
        </text:list>
        <text:list xml:id="list9201809670698893350" text:style-name="L3">
          <text:list-item>
            <text:p text:style-name="P33">Durée : <text:span text:style-name="T21">5</text:span> heures en fin d'étude du <text:span text:style-name="T21">conte</text:span>.</text:p>
          </text:list-item>
        </text:list>
        <text:list xml:id="list1027188847647152032" text:style-name="L4">
          <text:list-item>
            <text:p text:style-name="P34">Matériel pour la partie TICE : ordinateur<text:span text:style-name="T33">s</text:span>, <text:s/><text:span text:style-name="T21">tablette.</text:span></text:p>
          </text:list-item>
        </text:list>
        <text:list xml:id="list5960623047788460323" text:style-name="L5">
          <text:list-item>
            <text:p text:style-name="P35">Ressources numériques et outils informatiques mobilisés :</text:p>
          </text:list-item>
        </text:list>
        <text:p text:style-name="P22">Traitement de textes pour la rédaction du conte : <text:span text:style-name="T34">Libre office.</text:span></text:p>
        <text:p text:style-name="P19">Site<text:span text:style-name="T34">s</text:span> de bruitages gratuits pour la sonorisation du texte : <text:span text:style-name="T34">http://www.tech-tice.net/spip.php?article130</text:span></text:p>
        <text:p text:style-name="P17"/>
        <text:p text:style-name="P14">III - Déroulement de l'unité d'enseignement</text:p>
        <text:p text:style-name="P20"><text:tab/>Étude du <text:span text:style-name="T21">conte en classe entière et travail de création en petits groupes sur la fin de la séquence.</text:span> </text:p>
        <text:p text:style-name="P14"/>
        <text:p text:style-name="P14">IV - Modalités d'évaluation </text:p>
        <text:p text:style-name="P21"><text:tab/><text:span text:style-name="T22">Notation du conte écrit avec les critères de langue et de contenu classiques.</text:span></text:p>
        <text:p text:style-name="P21"><text:tab/>Évaluation<text:span text:style-name="T22"> de l'oral en groupes de mise en voix avec des critères d'inventivité et de qualité du ton (Objectif : rendre compte des sentiments des personnages et de la situation).</text:span></text:p>
        <text:p text:style-name="P21"><text:span text:style-name="T14"><text:tab/></text:span><text:span text:style-name="T13"><text:tab/></text:span></text:p>
        <text:p text:style-name="P16">Évaluation des items du socle commun</text:p>
        <text:p text:style-name="P23">En français :</text:p>
        <text:p text:style-name="P24">Lire : </text:p>
        <text:p text:style-name="P25">- <text:span text:style-name="T24">Lire à haute voix de façon expressive un texte en prose.</text:span></text:p>
        <text:h text:style-name="P41" text:outline-level="4">Écrire : </text:h>
        <text:h text:style-name="P42" text:outline-level="4">- Rédiger un texte cohérent, construit en paragraphes, correctement ponctué, en respectant des consignes imposées.</text:h>
        <text:h text:style-name="P43" text:outline-level="4"><text:span text:style-name="T23">- Utiliser les principales règles d'orthographe lexicale et grammaticale.</text:span> <text:s text:c="2"/></text:h>
        <text:p text:style-name="P26">S'exprimer <text:s/>à l'oral :</text:p>
        <text:p text:style-name="P27">- Prendre la parole en public.</text:p>
        <text:p text:style-name="P27"/>
        <text:h text:style-name="P29" text:outline-level="2">Dans la maîtrise des TICE</text:h>
        <text:p text:style-name="P30">Créer, produire, traiter, exploiter des données audio.</text:p>
        <text:p text:style-name="P30">Communiquer, échanger.</text:p>
        <text:h text:style-name="P28" text:outline-level="2"><text:bookmark text:name="lien11"/><text:soft-page-break/><text:tab/></text:h>
        <text:p text:style-name="P15">Descriptif de la séquence de travail</text:p>
        <text:p text:style-name="P15"/>
      </text:section>
      <text:p text:style-name="P7"><text:tab/><text:span text:style-name="T16">1 – </text:span><text:span text:style-name="T17">Création du conte</text:span></text:p>
      <text:p text:style-name="P4"/>
      <text:p text:style-name="P10"><text:span text:style-name="T25"><text:tab/> </text:span><text:span text:style-name="T26">A la fin de l</text:span><text:span text:style-name="T25">'étude du </text:span><text:span text:style-name="T26">conte, il a été demandé aux élèves en classe entière, de déterminer quels étaient les lieux (châteaux, forêts enchantées, maisons dans la forêt, etc), les personnages (rois, reines, fées, sorcières...), les actions (disparitions, enchantements...) des contes traditionnels ; </text:span><text:span text:style-name="T28">tout cela a constitué </text:span><text:span text:style-name="T29">les</text:span><text:span text:style-name="T28"> cartes </text:span><text:span text:style-name="T29">d'un jeu</text:span><text:span text:style-name="T28"> ; </text:span><text:span text:style-name="T26">le feuilletage et la lecture cursive de contes plus modernes a offert quelques cartes supplémentaires moins attendues.</text:span></text:p>
      <text:p text:style-name="P10"><text:span text:style-name="T26"><text:tab/>En groupes plus réduits, le jeu de cartes a été utilisé pour la création : à partir d'une phrase embrayeur d'écriture identique pour tous (« </text:span><text:span text:style-name="T27">La reine mit au monde une princesse qu'elle appela Désirée. »), les élèves </text:span><text:span text:style-name="T29">ont </text:span><text:span text:style-name="T27">commenc</text:span><text:span text:style-name="T29">é</text:span><text:span text:style-name="T27"> l'écriture du conte e</text:span><text:span text:style-name="T29">n</text:span><text:span text:style-name="T27"> ven</text:span><text:span text:style-name="T29">a</text:span><text:span text:style-name="T27">nt régulièrement piocher une carte dont ils d</text:span><text:span text:style-name="T29">evaie</text:span><text:span text:style-name="T27">nt intégrer le contenu à leur texte.</text:span></text:p>
      <text:p text:style-name="P10"><text:span text:style-name="T27"><text:tab/>Les contes, manuscrits, sont annotés par le professeur et corrigés par les élèves sur les ordinateurs. Un </text:span><text:span text:style-name="T29">récit a été choisi par le groupe pour la mise en voix.</text:span></text:p>
      <text:p text:style-name="P8"/>
      <text:p text:style-name="P9"><text:tab/><text:span text:style-name="T16">2 – Séance</text:span><text:span text:style-name="T18">s de mise en voix et de sonorisation</text:span></text:p>
      <text:p text:style-name="P5"/>
      <text:p text:style-name="P11"><text:tab/><text:span text:style-name="T30">La première partie du texte a été traitée collectivement : les élèves se sont répartis la lecture (personnages, narration). Ensuite, nous avons exploré les sites proposant des bruitages gratuits et libres de droits (à partir de ce site : http://www.tech-tice.net/spip.php?article130). Enfin, nous avons travaillé le texte comme un scénario en y ajoutant de façon manuscrite dans un premier temps puis dactylographiée (annexe 1) la mention des bruits. </text:span></text:p>
      <text:p text:style-name="P9"><text:tab/><text:span text:style-name="T31">La suite du texte a été divisée et trois groupes ont noté puis proposé leur travail sur l'intonation et le bruitage. </text:span></text:p>
      <text:p text:style-name="P9"><text:tab/><text:span text:style-name="T31">Enfin, nous avons répété la mise en voix puis, à l'aide d'une tablette et d'un ordinateur, nous avons enregistré les différentes parties du texte.</text:span></text:p>
      <text:p text:style-name="P9"><text:s/></text:p>
      <text:p text:style-name="P9"><text:span text:style-name="T16">Bilan</text:span> </text:p>
      <text:p text:style-name="P9"/>
      <text:p text:style-name="P6">Ce qui a marché :</text:p>
      <text:list xml:id="list6747035290367874705" text:style-name="L6">
        <text:list-header>
          <text:p text:style-name="P38">- Ce travail a beaucoup plu aux élèves et a donné lieu à des remarques très intéressantes (sur les changements de ton de la sorcière en fonction de ses intentions, par exemple).</text:p>
          <text:p text:style-name="P39">- L'inventivité des élèves a été étonnante (la double voix du dragon, par exemple).</text:p>
          <text:p text:style-name="P40">- Cet exercice a mis en lumière la lecture des textes ultérieurs, donné toute son importance à la lecture expressive pour permettre de comprendre, de faire passer un message.</text:p>
        </text:list-header>
      </text:list>
      <text:p text:style-name="P36">Ce qui a moins bien marché : </text:p>
      <text:p text:style-name="P12"><text:span text:style-name="T25">- </text:span>L<text:span text:style-name="T32">a mise en voix a été chronophage.</text:span></text:p>
      <text:p text:style-name="P37">- Ce travail ne pourrait être mené en classe entière car il réclame une présence importante du professeur auprès des groupes.</text:p>
      <text:p text:style-name="P13"/>
      <text:p text:style-name="P13">Perspectives </text:p>
      <text:p text:style-name="P1"><text:span text:style-name="T1"><text:s text:c="5"/>• </text:span><text:span text:style-name="T2">T</text:span><text:span text:style-name="T3">ravail de création poé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Univers-CondensedBold" svg:font-family="Univers-CondensedBold" style:font-family-generic="swiss"/>
    <style:font-face style:name="Univers-CondensedLight" svg:font-family="Univers-Condensed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3:50:08.519000000</meta:creation-date>
    <dc:date>2015-05-25T09:18:34.566000000</dc:date>
    <meta:editing-duration>PT2H45M51S</meta:editing-duration>
    <meta:editing-cycles>15</meta:editing-cycles>
    <meta:generator>LibreOffice/4.3.5.2$Windows_x86 LibreOffice_project/3a87456aaa6a95c63eea1c1b3201acedf0751bd5</meta:generator>
    <meta:document-statistic meta:table-count="0" meta:image-count="0" meta:object-count="0" meta:page-count="2" meta:paragraph-count="54" meta:word-count="749" meta:character-count="4512" meta:non-whitespace-character-count="3778"/>
  </office:meta>
</office:document-meta>
</file>