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ackground-color="transparent" style:shadow="none">
        <style:background-image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22pt" fo:font-weight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22pt" fo:font-style="italic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8a93"/>
    </style:style>
    <style:style style:name="T2" style:family="text">
      <style:text-properties officeooo:rsid="0004674c"/>
    </style:style>
    <style:style style:name="T3" style:family="text">
      <style:text-properties officeooo:rsid="0006447c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éo Lalleman</text:p>
      <text:p text:style-name="P2"> </text:p>
      <text:p text:style-name="P4"><office:annotation><dc:creator>Auteur inconnu</dc:creator><dc:date>2015-01-08T16:07:30</dc:date><text:list text:style-name=""><text:list-item><text:p text:style-name="P5"><text:span text:style-name="T4">Fais un alinéa au début des paragraphes. Pour cela, dans le menu « Format » clique sur « Paragraphe » puis dans « Retrait de 1ère ligne », augmente la valeur</text:span></text:p></text:list-item></text:list></office:annotation>Le 25 juin 2015 au collège du Renon, la gestionnaire a été retrouvée par un élève, <office:annotation office:name="__Annotation__2_1868137368"><dc:creator>Auteur inconnu</dc:creator><dc:date>2015-01-08T16:10:48</dc:date><text:list text:continue-numbering="true" text:style-name=""><text:list-item><text:p text:style-name="P5"><text:span text:style-name="T4">Ce complément circonstanciel de lieu devrait être placé après « a été retrouvée » afin de rendre la phrase plus claire. Ainsi, la proposition subordonnée relative « qui était allé payer la cantine » est liée à son antécédent, « élève ».</text:span></text:p></text:list-item></text:list></office:annotation>dans son bureau<office:annotation-end office:name="__Annotation__2_1868137368"/> qui était allé payer la cantine. Il aperçoit la gestionnaire <text:span text:style-name="T1">par</text:span> sérendipité et assommée. Elle a <office:annotation office:name="__Annotation__7_1868137368"><dc:creator>Auteur inconnu</dc:creator><dc:date>2015-01-08T16:14:19</dc:date><text:list text:continue-numbering="true" text:style-name=""><text:list-item><text:p text:style-name="P5"><text:span text:style-name="T4">Confusion entre « était » et « été ». </text:span></text:p></text:list-item></text:list></office:annotation>était<office:annotation-end office:name="__Annotation__7_1868137368"/> accablée d'un coup de <office:annotation office:name="__Annotation__8_1868137368"><dc:creator>Auteur inconnu</dc:creator><dc:date>2015-01-08T16:15:15</dc:date><text:list text:continue-numbering="true" text:style-name=""><text:list-item><text:p text:style-name="P5"><text:span text:style-name="T4">Attention aux homophones « cross » et « crosse » qui ne sont pas du tout synonymes.</text:span></text:p></text:list-item></text:list></office:annotation>cross<office:annotation-end office:name="__Annotation__8_1868137368"/> par derrière. Il constate que le coffre était fracturé avec la <office:annotation office:name="__Annotation__17_1868137368"><dc:creator>Auteur inconnu</dc:creator><dc:date>2015-01-08T16:16:12</dc:date><text:list text:continue-numbering="true" text:style-name=""><text:list-item><text:p text:style-name="P5"><text:span text:style-name="T4">Vérifie l'orthographe</text:span></text:p></text:list-item></text:list></office:annotation>meme<office:annotation-end office:name="__Annotation__17_1868137368"/> arme qui a servi <office:annotation office:name="__Annotation__22_1868137368"><dc:creator>Auteur inconnu</dc:creator><dc:date>2015-01-08T16:19:14</dc:date><text:list text:continue-numbering="true" text:style-name=""><text:list-item><text:p text:style-name="P5"><text:span text:style-name="T4">Confusion entre « a » et « à » : leçon à revoir. </text:span></text:p></text:list-item></text:list></office:annotation>a<office:annotation-end office:name="__Annotation__22_1868137368"/> assomm<office:annotation office:name="__Annotation__18_1868137368"><dc:creator>Auteur inconnu</dc:creator><dc:date>2015-01-08T16:16:29</dc:date><text:list text:continue-numbering="true" text:style-name=""><text:list-item><text:p text:style-name="P5"><text:span text:style-name="T4">Confusion entre participe passé et infinitif.</text:span></text:p></text:list-item></text:list></office:annotation>ée<office:annotation-end office:name="__Annotation__18_1868137368"/> la gestionnaire. <text:span text:style-name="T2">T</text:span>errifié il <office:annotation office:name="__Annotation__19_1868137368"><dc:creator>Auteur inconnu</dc:creator><dc:date>2015-01-08T16:17:04</dc:date><text:list text:continue-numbering="true" text:style-name=""><text:list-item><text:p text:style-name="P5"><text:span text:style-name="T4">Choix du temps</text:span></text:p></text:list-item><text:list-item><text:p text:style-name="P5"><text:span text:style-name="T4"/></text:p></text:list-item></text:list></office:annotation>courra<office:annotation-end office:name="__Annotation__19_1868137368"/> chez le principal. <office:annotation office:name="__Annotation__20_1868137368"><dc:creator>Auteur inconnu</dc:creator><dc:date>2015-01-08T16:17:35</dc:date><text:list text:continue-numbering="true" text:style-name=""><text:list-item><text:p text:style-name="P5"><text:span text:style-name="T4">Le choix de ce pronom ne permet pas de savoir clairement de qui tu parles. </text:span></text:p></text:list-item></text:list></office:annotation>Il<office:annotation-end office:name="__Annotation__20_1868137368"/> a fait l'inventaire du coffre et il <office:annotation office:name="__Annotation__21_1868137368"><dc:creator>Auteur inconnu</dc:creator><dc:date>2015-01-08T16:18:26</dc:date><text:list text:continue-numbering="true" text:style-name=""><text:list-item><text:p text:style-name="P5"><text:span text:style-name="T4">Tu mélanges les temps !</text:span></text:p></text:list-item></text:list></office:annotation>constata<office:annotation-end office:name="__Annotation__21_1868137368"/> qu'il manquait les sujet du brevet.Quelque heures plus tard il convoqua l'élève qui auparavant était allé payer la cantine. <text:span text:style-name="T3">U</text:span>ne <text:span text:style-name="T3">seule </text:span>question se tramait dans la t<text:span text:style-name="T3">ê</text:span>te du principal <office:annotation><dc:creator>Auteur inconnu</dc:creator><dc:date>2015-01-08T16:24:01</dc:date><text:list text:continue-numbering="true" text:style-name=""><text:list-item><text:p text:style-name="P5"><text:span text:style-name="T4">Utilise les : pour présenter la question</text:span></text:p></text:list-item></text:list></office:annotation>qui a fait <office:annotation office:name="__Annotation__44_1868137368"><dc:creator>Auteur inconnu</dc:creator><dc:date>2015-01-08T16:25:01</dc:date><text:list text:continue-numbering="true" text:style-name=""><text:list-item><text:p text:style-name="P5"><text:span text:style-name="T4">Confusion entre « sa » déterminant possessif (sa maison) et « ça » pronom démonstratif que l'ont peut remplacer par « cela ». </text:span></text:p></text:list-item></text:list></office:annotation><text:span text:style-name="T3">s</text:span>a<office:annotation-end office:name="__Annotation__44_1868137368"/> ?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6:07:07.557000000</meta:creation-date>
    <dc:date>2015-01-08T16:37:02.236000000</dc:date>
    <meta:editing-duration>PT29M51S</meta:editing-duration>
    <meta:editing-cycles>7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3" meta:word-count="112" meta:character-count="640" meta:non-whitespace-character-count="529"/>
  </office:meta>
</office:document-meta>
</file>