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Mangal1" svg:font-family="Mangal"/>
    <style:font-face style:name="OpenSymbol" svg:font-family="OpenSymbol"/>
    <style:font-face style:name="Univers-CondensedBold" svg:font-family="Univers-CondensedBold" style:font-family-generic="swiss"/>
    <style:font-face style:name="Univers-CondensedLight" svg:font-family="Univers-CondensedLight"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Comic Sans MS" fo:font-size="11pt" fo:font-weight="normal" style:font-size-asian="11pt" style:font-weight-asian="normal" style:font-size-complex="11pt" style:font-weight-complex="normal"/>
    </style:style>
    <style:style style:name="P2" style:family="paragraph" style:parent-style-name="Standard">
      <style:paragraph-properties fo:text-align="center" style:justify-single-word="false"/>
      <style:text-properties fo:color="#000000"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fo:color="#000000" style:font-name="Comic Sans MS" fo:font-size="11pt" style:text-underline-style="solid" style:text-underline-width="auto" style:text-underline-color="font-color"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fo:color="#000000" style:font-name="Comic Sans MS"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fo:color="#000000" style:font-name="Comic Sans MS" fo:font-size="11pt" style:text-underline-style="none"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fo:color="#000000" style:font-name="Comic Sans MS" fo:font-size="10.5pt" fo:font-weight="bold" style:font-size-asian="10.5pt" style:font-weight-asian="bold" style:font-size-complex="10.5pt" style:font-weight-complex="bold"/>
    </style:style>
    <style:style style:name="P7" style:family="paragraph" style:parent-style-name="Standard">
      <style:paragraph-properties fo:text-align="center" style:justify-single-word="false"/>
      <style:text-properties fo:color="#000000" style:font-name="Comic Sans MS" fo:font-size="10.5pt" fo:font-weight="bold" style:font-size-asian="10.5pt" style:font-weight-asian="bold" style:font-size-complex="10.5pt" style:font-weight-complex="bold"/>
    </style:style>
    <style:style style:name="P8" style:family="paragraph" style:parent-style-name="Standard">
      <style:paragraph-properties fo:text-align="center" style:justify-single-word="false" style:text-autospace="none"/>
      <style:text-properties fo:color="#000000" style:font-name="Comic Sans MS" fo:font-size="10.5pt" fo:font-weight="bold" style:font-size-asian="10.5pt" style:font-weight-asian="bold" style:font-size-complex="10.5pt" style:font-weight-complex="bold"/>
    </style:style>
    <style:style style:name="P9" style:family="paragraph" style:parent-style-name="Standard">
      <style:paragraph-properties fo:text-align="justify" style:justify-single-word="false"/>
      <style:text-properties fo:color="#000000" style:font-name="Comic Sans MS" fo:font-size="10.5pt" style:font-size-asian="10.5pt" style:font-size-complex="10.5pt"/>
    </style:style>
    <style:style style:name="P10" style:family="paragraph" style:parent-style-name="Standard">
      <style:paragraph-properties fo:text-align="justify" style:justify-single-word="false">
        <style:tab-stops>
          <style:tab-stop style:position="0.758cm"/>
        </style:tab-stops>
      </style:paragraph-properties>
      <style:text-properties fo:color="#000000" style:font-name="Comic Sans MS" fo:font-size="10.5pt" style:font-size-asian="10.5pt" style:font-size-complex="10.5pt"/>
    </style:style>
    <style:style style:name="P11" style:family="paragraph" style:parent-style-name="Standard">
      <style:paragraph-properties fo:text-align="justify" style:justify-single-word="false"/>
      <style:text-properties fo:color="#000000" style:font-name="Comic Sans MS" fo:font-size="10.5pt" fo:font-weight="normal" style:font-size-asian="10.5pt" style:font-weight-asian="normal" style:font-size-complex="10.5pt" style:font-weight-complex="normal"/>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paragraph-properties fo:margin-left="0cm" fo:margin-right="0cm" fo:margin-top="0cm" fo:margin-bottom="0cm" fo:text-align="justify" style:justify-single-word="false" fo:text-indent="0cm" style:auto-text-indent="false" style:shadow="none"/>
      <style:text-properties fo:color="#000000" style:font-name="Comic Sans MS" fo:font-size="10.5pt" style:text-underline-style="solid" style:text-underline-width="auto" style:text-underline-color="font-color" fo:font-weight="bold" style:font-size-asian="10.5pt" style:font-weight-asian="bold" style:font-size-complex="10.5pt" style:font-weight-complex="bold"/>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Comic Sans MS" fo:font-size="10.5pt" fo:font-weight="bold" style:font-size-asian="10.5pt" style:font-weight-asian="bold" style:font-size-complex="10.5pt" style:font-weight-complex="bold"/>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Comic Sans MS" fo:font-size="10.5pt" fo:font-weight="bold" style:font-name-asian="Univers-CondensedBold" style:font-size-asian="10.5pt" style:font-weight-asian="bold" style:font-name-complex="Univers-CondensedBold" style:font-size-complex="10.5pt" style:font-weight-complex="bold"/>
    </style:style>
    <style:style style:name="P16" style:family="paragraph" style:parent-style-name="Heading_20_2">
      <style:paragraph-properties fo:margin-left="0cm" fo:margin-right="0cm" fo:margin-top="0cm" fo:margin-bottom="0cm" fo:text-align="justify" style:justify-single-word="false" fo:text-indent="0cm" style:auto-text-indent="false"/>
      <style:text-properties fo:color="#000000" style:font-name="Comic Sans MS" fo:font-size="10.5pt" style:text-underline-style="solid" style:text-underline-width="auto" style:text-underline-color="font-color" fo:font-weight="bold" style:font-name-asian="Univers-CondensedBold" style:font-size-asian="10.5pt" style:font-weight-asian="bold" style:font-name-complex="Univers-CondensedBold" style:font-size-complex="10.5pt" style:font-weight-complex="bold"/>
    </style:style>
    <style:style style:name="P17" style:family="paragraph" style:parent-style-name="Heading_20_2">
      <style:paragraph-properties fo:margin-left="0cm" fo:margin-right="0cm" fo:margin-top="0cm" fo:margin-bottom="0cm" fo:text-align="justify" style:justify-single-word="false" fo:text-indent="0cm" style:auto-text-indent="false"/>
      <style:text-properties style:font-name="Comic Sans MS" fo:font-size="10.5pt" style:font-size-asian="10.5pt" style:font-size-complex="10.5pt"/>
    </style:style>
    <style:style style:name="P18" style:family="paragraph" style:parent-style-name="Standard" style:list-style-name="L2">
      <style:paragraph-properties fo:text-align="justify" style:justify-single-word="false"/>
      <style:text-properties fo:color="#000000" style:font-name="Comic Sans MS" fo:font-size="10.5pt" style:font-size-asian="10.5pt" style:font-size-complex="10.5pt"/>
    </style:style>
    <style:style style:name="P19" style:family="paragraph" style:parent-style-name="Standard" style:list-style-name="L3">
      <style:paragraph-properties fo:text-align="justify" style:justify-single-word="false"/>
      <style:text-properties fo:color="#000000" style:font-name="Comic Sans MS" fo:font-size="10.5pt" style:font-size-asian="10.5pt" style:font-size-complex="10.5pt"/>
    </style:style>
    <style:style style:name="P20" style:family="paragraph" style:parent-style-name="Standard" style:list-style-name="L4">
      <style:paragraph-properties fo:text-align="justify" style:justify-single-word="false"/>
      <style:text-properties fo:color="#000000" style:font-name="Comic Sans MS" fo:font-size="10.5pt" style:font-size-asian="10.5pt" style:font-size-complex="10.5pt"/>
    </style:style>
    <style:style style:name="P21" style:family="paragraph" style:parent-style-name="Standard" style:list-style-name="L5">
      <style:paragraph-properties fo:text-align="justify" style:justify-single-word="false"/>
      <style:text-properties fo:color="#000000" style:font-name="Comic Sans MS" fo:font-size="10.5pt" style:font-size-asian="10.5pt" style:font-size-complex="10.5pt"/>
    </style:style>
    <style:style style:name="P22" style:family="paragraph" style:parent-style-name="Standard" style:list-style-name="L6">
      <style:paragraph-properties fo:text-align="justify" style:justify-single-word="false"/>
      <style:text-properties fo:color="#000000" style:font-name="Comic Sans MS" fo:font-size="10.5pt" fo:font-weight="normal" style:font-size-asian="10.5pt" style:font-weight-asian="normal" style:font-size-complex="10.5pt" style:font-weight-complex="normal"/>
    </style:style>
    <style:style style:name="P23" style:family="paragraph" style:parent-style-name="Standard" style:list-style-name="L7">
      <style:paragraph-properties fo:text-align="justify" style:justify-single-word="false"/>
      <style:text-properties fo:color="#000000" style:font-name="Comic Sans MS" fo:font-size="10.5pt" fo:font-weight="normal" style:font-size-asian="10.5pt" style:font-weight-asian="normal" style:font-size-complex="10.5pt" style:font-weight-complex="normal"/>
    </style:style>
    <style:style style:name="P24" style:family="paragraph" style:parent-style-name="Standard" style:list-style-name="L15">
      <style:paragraph-properties fo:text-align="justify" style:justify-single-word="false"/>
      <style:text-properties fo:color="#000000" style:font-name="Comic Sans MS" fo:font-size="11pt" fo:font-weight="normal" style:font-size-asian="11pt" style:font-weight-asian="normal" style:font-size-complex="11pt" style:font-weight-complex="normal"/>
    </style:style>
    <style:style style:name="P25" style:family="paragraph" style:parent-style-name="Standard" style:list-style-name="L16">
      <style:paragraph-properties fo:text-align="justify" style:justify-single-word="false"/>
      <style:text-properties fo:color="#000000" style:font-name="Comic Sans MS" fo:font-size="11pt" fo:font-weight="normal" style:font-size-asian="11pt" style:font-weight-asian="normal" style:font-size-complex="11pt" style:font-weight-complex="normal"/>
    </style:style>
    <style:style style:name="P26" style:family="paragraph" style:parent-style-name="Standard" style:list-style-name="L1">
      <style:paragraph-properties fo:margin-left="0.776cm" fo:margin-right="0cm" fo:text-align="justify" style:justify-single-word="false" fo:text-indent="-0.635cm" style:auto-text-indent="false">
        <style:tab-stops/>
      </style:paragraph-properties>
      <style:text-properties fo:color="#000000" style:font-name="Comic Sans MS" fo:font-size="10.5pt" style:font-size-asian="10.5pt" style:font-size-complex="10.5pt"/>
    </style:style>
    <style:style style:name="P27" style:family="paragraph" style:parent-style-name="Standard" style:list-style-name="L1">
      <style:paragraph-properties fo:margin-left="0.758cm" fo:margin-right="0cm" fo:text-align="justify" style:justify-single-word="false" fo:text-indent="-0.635cm" style:auto-text-indent="false">
        <style:tab-stops/>
      </style:paragraph-properties>
      <style:text-properties fo:color="#000000" style:font-name="Comic Sans MS" fo:font-size="10.5pt" style:font-size-asian="10.5pt" style:font-size-complex="10.5pt"/>
    </style:style>
    <style:style style:name="P28" style:family="paragraph" style:parent-style-name="Heading_20_4">
      <style:paragraph-properties fo:margin-left="0cm" fo:margin-right="0cm" fo:margin-top="0cm" fo:margin-bottom="0cm" fo:text-align="justify" style:justify-single-word="false" fo:text-indent="0cm" style:auto-text-indent="false" style:shadow="none"/>
      <style:text-properties style:font-name="Comic Sans MS" fo:font-size="10.5pt" fo:font-style="normal" style:font-size-asian="10.5pt" style:font-style-asian="normal" style:font-size-complex="10.5pt" style:font-style-complex="normal"/>
    </style:style>
    <style:style style:name="P29" style:family="paragraph" style:parent-style-name="Text_20_body" style:list-style-name="L8">
      <style:paragraph-properties fo:margin-left="0cm" fo:margin-right="0cm" fo:margin-top="0cm" fo:margin-bottom="0cm" fo:text-align="justify" style:justify-single-word="false" fo:text-indent="0cm" style:auto-text-indent="false"/>
      <style:text-properties style:font-name="Comic Sans MS" fo:font-size="10.5pt" style:font-size-asian="10.5pt" style:font-size-complex="10.5pt"/>
    </style:style>
    <style:style style:name="P30" style:family="paragraph" style:parent-style-name="Text_20_body" style:list-style-name="L9">
      <style:paragraph-properties fo:margin-left="0cm" fo:margin-right="0cm" fo:margin-top="0cm" fo:margin-bottom="0cm" fo:text-align="justify" style:justify-single-word="false" fo:text-indent="0cm" style:auto-text-indent="false"/>
      <style:text-properties style:font-name="Comic Sans MS" fo:font-size="10.5pt" style:font-size-asian="10.5pt" style:font-size-complex="10.5pt"/>
    </style:style>
    <style:style style:name="P31" style:family="paragraph" style:parent-style-name="Text_20_body" style:list-style-name="L10">
      <style:paragraph-properties fo:margin-left="0cm" fo:margin-right="0cm" fo:margin-top="0cm" fo:margin-bottom="0cm" fo:text-align="justify" style:justify-single-word="false" fo:text-indent="0cm" style:auto-text-indent="false"/>
      <style:text-properties style:font-name="Comic Sans MS" fo:font-size="10.5pt" style:font-size-asian="10.5pt" style:font-size-complex="10.5pt"/>
    </style:style>
    <style:style style:name="P32" style:family="paragraph" style:parent-style-name="Text_20_body" style:list-style-name="L11">
      <style:paragraph-properties fo:margin-left="0cm" fo:margin-right="0cm" fo:margin-top="0cm" fo:margin-bottom="0cm" fo:text-align="justify" style:justify-single-word="false" fo:text-indent="0cm" style:auto-text-indent="false"/>
      <style:text-properties style:font-name="Comic Sans MS" fo:font-size="10.5pt" style:font-size-asian="10.5pt" style:font-size-complex="10.5pt"/>
    </style:style>
    <style:style style:name="P33" style:family="paragraph" style:parent-style-name="Text_20_body" style:list-style-name="L12">
      <style:paragraph-properties fo:margin-left="0cm" fo:margin-right="0cm" fo:margin-top="0cm" fo:margin-bottom="0cm" fo:text-align="justify" style:justify-single-word="false" fo:text-indent="0cm" style:auto-text-indent="false"/>
      <style:text-properties style:font-name="Comic Sans MS" fo:font-size="10.5pt" style:font-size-asian="10.5pt" style:font-size-complex="10.5pt"/>
    </style:style>
    <style:style style:name="P34" style:family="paragraph" style:parent-style-name="Text_20_body" style:list-style-name="L14">
      <style:paragraph-properties fo:margin-left="0cm" fo:margin-right="0cm" fo:margin-top="0cm" fo:margin-bottom="0cm" fo:text-align="justify" style:justify-single-word="false" fo:text-indent="0cm" style:auto-text-indent="false"/>
      <style:text-properties style:font-name="Comic Sans MS" fo:font-size="10.5pt" style:font-size-asian="10.5pt" style:font-size-complex="10.5pt"/>
    </style:style>
    <style:style style:name="P35" style:family="paragraph" style:parent-style-name="Text_20_body" style:list-style-name="L13">
      <style:paragraph-properties fo:margin-top="0cm" fo:margin-bottom="0cm" fo:text-align="justify" style:justify-single-word="false"/>
      <style:text-properties style:font-name="Comic Sans MS" fo:font-size="10.5pt" style:font-size-asian="10.5pt" style:font-size-complex="10.5pt"/>
    </style:style>
    <style:style style:name="T1" style:family="text">
      <style:text-properties fo:color="#000000" style:font-name="Comic Sans MS" fo:font-weight="bold" style:font-name-asian="Univers-CondensedLight" style:font-weight-asian="bold" style:font-name-complex="Univers-CondensedLight" style:font-weight-complex="bold"/>
    </style:style>
    <style:style style:name="T2" style:family="text">
      <style:text-properties fo:color="#000000" style:font-name="Comic Sans MS" fo:font-weight="normal" style:font-weight-asian="normal" style:font-weight-complex="normal"/>
    </style:style>
    <style:style style:name="T3" style:family="text">
      <style:text-properties fo:color="#000000" fo:font-weight="bold" style:font-name-asian="Univers-CondensedBold" style:font-weight-asian="bold" style:font-name-complex="Univers-Condensed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name-asian="SimSun" style:font-weight-asian="bold" style:font-name-complex="Mangal" style:font-weight-complex="bold"/>
    </style:style>
    <style:style style:name="T7" style:family="text">
      <style:text-properties fo:font-weight="bold" style:font-name-asian="Symbol" style:font-weight-asian="bold" style:font-name-complex="Symbol" style:font-weight-complex="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weight="normal" style:font-name-asian="Symbol" style:font-weight-asian="normal" style:font-name-complex="Symbol" style:font-weight-complex="normal"/>
    </style:style>
    <style:style style:name="T11" style:family="text">
      <style:text-properties fo:font-weight="normal" style:font-weight-asian="normal" style:font-weight-complex="normal"/>
    </style:style>
    <style:style style:name="Sect1" style:family="section">
      <style:section-properties text:dont-balance-text-columns="false"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arcours à travers la peinture dans un roman épistolaire</text:p>
      <text:p text:style-name="P2"/>
      <text:section text:style-name="Sect1" text:name="Section1">
        <text:p text:style-name="P6">I – Résumé et objectifs</text:p>
        <text:p text:style-name="P6"><text:tab/><text:span text:style-name="T11">L'étude du roman épistolaire </text:span><text:span text:style-name="T9">Inconnu à cette adresse</text:span><text:span text:style-name="T11"> de Kressmann Taylor en classe de quatrième a permis de dégager l'idée que la censure des arts est une étape de la mise en place d'un régime dictatorial. Cette étude se termine sur la préparation d'exposés autour de cinq peintres considérés comme « dégénérés » par le régime nazi, exposés qui utilisent les fonctionnalités du <text:s/>logiciel libre Open Sankoré. La séance d'histoire des arts interroge la relation des arts avec le pouvoir, la place de la liberté d'expression et la reconnaissance de la qualité artistique d'une œuvre.</text:span></text:p>
        <text:p text:style-name="P6"><text:tab/>Objectifs : </text:p>
        <text:p text:style-name="P10"><text:span text:style-name="T5"><text:tab/></text:span><text:span text:style-name="T7">-</text:span><text:span text:style-name="T6"> </text:span>Aborder la peinture à travers le roman épistolaire <text:span text:style-name="T8">Inconnu à cette adresse</text:span> de Kressmann Taylor, </text:p>
        <text:list xml:id="list29212784" text:style-name="L1">
          <text:list-header>
            <text:p text:style-name="P26"><text:span text:style-name="T7">- </text:span><text:span text:style-name="T10">Présenter une œuvre d'art à l'oral,</text:span></text:p>
            <text:p text:style-name="P27"><text:span text:style-name="T7">- </text:span><text:span text:style-name="T10">Expliquer, décrire, argumenter à l'oral.</text:span></text:p>
          </text:list-header>
        </text:list>
        <text:p text:style-name="P11"/>
        <text:p text:style-name="P6">II – Dispositif </text:p>
        <text:list xml:id="list29224817" text:style-name="L2">
          <text:list-item>
            <text:p text:style-name="P18">Unité d'enseignement du premier trimestre.</text:p>
          </text:list-item>
        </text:list>
        <text:list xml:id="list29219538" text:style-name="L3">
          <text:list-item>
            <text:p text:style-name="P19">Une classe de 4ème de 30 élèves qui travaillent en binôme sur le même tableau.</text:p>
          </text:list-item>
        </text:list>
        <text:list xml:id="list29228596" text:style-name="L4">
          <text:list-item>
            <text:p text:style-name="P20">Durée : 3 heures en fin d'étude du roman.</text:p>
          </text:list-item>
        </text:list>
        <text:list xml:id="list29210482" text:style-name="L5">
          <text:list-item>
            <text:p text:style-name="P21">Matériel pour la partie TICE : ordinateur, vidéo projecteur.</text:p>
          </text:list-item>
        </text:list>
        <text:list xml:id="list29222336" text:style-name="L6">
          <text:list-item>
            <text:p text:style-name="P22">Ressources numériques et outils informatiques mobilisés :</text:p>
          </text:list-item>
        </text:list>
        <text:p text:style-name="P11">Google pour la recherche des œuvres et leur sélection.</text:p>
        <text:p text:style-name="P9">Open Sankoré pour la présentation du tableau (http://open-sankore.org/fr)</text:p>
        <text:p text:style-name="P9"/>
        <text:p text:style-name="P6">III - Déroulement de l'unité d'enseignement</text:p>
        <text:p text:style-name="P11"><text:tab/>Étude du roman épistolaire avec une dernière séance d'Histoire des Arts. </text:p>
        <text:p text:style-name="P6"/>
        <text:p text:style-name="P6">IV - Modalités d'évaluation </text:p>
        <text:p text:style-name="P11"><text:tab/><text:span text:style-name="T5">Évaluation de l'oral avec les critères suivants :</text:span></text:p>
        <text:list xml:id="list29212723" text:style-name="L7">
          <text:list-item>
            <text:p text:style-name="P23">Organisation du propos,</text:p>
          </text:list-item>
          <text:list-item>
            <text:p text:style-name="P23">Contenu,</text:p>
          </text:list-item>
          <text:list-item>
            <text:p text:style-name="P23">Utilisation des outils informatiques,</text:p>
          </text:list-item>
          <text:list-item>
            <text:p text:style-name="P23">Communication d'un savoir aux autres.</text:p>
          </text:list-item>
        </text:list>
        <text:p text:style-name="P7"><text:tab/></text:p>
        <text:p text:style-name="P7">Évaluation des items du socle commun</text:p>
        <text:p text:style-name="P13">En français :</text:p>
        <text:h text:style-name="P28" text:outline-level="4"><text:bookmark text:name="lien1"/><text:s text:c="6"/>Connaissances</text:h>
        <text:list xml:id="list29222516" text:style-name="L8">
          <text:list-item>
            <text:p text:style-name="P29">Utiliser un vocabulaire juste et précis pour désigner des objets réels, des sensations, des émotions, des opérations de l'esprit, des abstractions.</text:p>
          </text:list-item>
        </text:list>
        <text:h text:style-name="P17" text:outline-level="2"><text:s text:c="6"/>Capacités </text:h>
        <text:list xml:id="list29221341" text:style-name="L9">
          <text:list-item>
            <text:p text:style-name="P30">Adapter le propos au destinataire et à l'effet recherché,</text:p>
          </text:list-item>
        </text:list>
        <text:list xml:id="list29210705" text:style-name="L10">
          <text:list-item>
            <text:p text:style-name="P31">Prendre la parole en public,</text:p>
          </text:list-item>
          <text:list-item>
            <text:p text:style-name="P31">Rendre compte d'un travail individuel ou collectif, </text:p>
          </text:list-item>
          <text:list-item>
            <text:p text:style-name="P31">Adapter sa prise de parole (attitude et niveau de langue) à la situation de communication (lieu, destinataire, effet recherché).</text:p>
          </text:list-item>
        </text:list>
        <text:p text:style-name="P14"><text:s text:c="6"/>Attitudes</text:p>
        <text:list xml:id="list29238094" text:continue-numbering="true" text:style-name="L10">
          <text:list-item>
            <text:p text:style-name="P31">Développer l'intérêt pour la langue comme instrument de pensée et le goût pour l'enrichissement culturel.</text:p>
          </text:list-item>
        </text:list>
        <text:h text:style-name="P16" text:outline-level="2">Dans la maîtrise des TICE</text:h>
        <text:h text:style-name="P17" text:outline-level="2"><text:bookmark text:name="lien11"/><text:span text:style-name="T3"><text:tab/></text:span>Connaissances</text:h>
        <text:list xml:id="list29221211" text:style-name="L11">
          <text:list-item>
            <text:p text:style-name="P32">Respecter les règles qui permettent de protéger la propriété intellectuelle, les droits et libertés des citoyens et de se protéger soi-même. </text:p>
          </text:list-item>
        </text:list>
        <text:h text:style-name="P17" text:outline-level="2"><text:s text:c="6"/>Capacités</text:h>
        <text:list xml:id="list29232579" text:style-name="L12">
          <text:list-item>
            <text:p text:style-name="P33">S'approprier un environnement informatique de travail,</text:p>
          </text:list-item>
          <text:list-item>
            <text:p text:style-name="P33"><text:soft-page-break/>Exploiter des outils.</text:p>
          </text:list-item>
        </text:list>
        <text:h text:style-name="P17" text:outline-level="2"><text:bookmark text:name="lien3"/><text:s text:c="6"/>Attitudes<text:tab/></text:h>
        <text:list xml:id="list29215725" text:style-name="L13">
          <text:list-item>
            <text:p text:style-name="P35">Développer le goût pour la recherche et les échanges d'informations à des fins éducatives, culturelles,</text:p>
          </text:list-item>
        </text:list>
        <text:list xml:id="list29219202" text:style-name="L14">
          <text:list-item>
            <text:p text:style-name="P34">Avoir une attitude critique et réfléchie vis-à-vis de l'information disponible,</text:p>
          </text:list-item>
          <text:list-item>
            <text:p text:style-name="P34">Avoir une attitude de responsabilité dans l'utilisation des outils interactifs.</text:p>
          </text:list-item>
        </text:list>
        <text:p text:style-name="P15"/>
        <text:p text:style-name="P8">Descriptif de la séquence de travail</text:p>
      </text:section>
      <text:p text:style-name="P5"><text:tab/><text:span text:style-name="T4">1 – Étude du roman</text:span></text:p>
      <text:p text:style-name="P5"><text:tab/> L'étude du roman est conduite autour des notions suivantes : énonciation, caractéristiques de l'épistolaire, construction de l'intrigue, étude des personnages, liens avec l'Histoire.</text:p>
      <text:p text:style-name="P1"><text:tab/>La transition avec l'oral se fait par une séance d'étude d'articles de journaux sur les interdictions nazies au sujet de la culture et des médias qui ouvre sur la série des exposés.</text:p>
      <text:p text:style-name="P1"><text:tab/><text:span text:style-name="T4">2 – Séance d'Histoire des Arts</text:span></text:p>
      <text:p text:style-name="P1"><text:tab/>Il s'agit de la dernière séance autour de l'étude du roman.<text:span text:style-name="T5"> </text:span>Les élèves ont tiré au sort le nom d'un de cinq artistes évoqués dans le roman – Braque, Gauguin, Matisse, Picasso, Van Gogh - et dans le texte du manuel d'histoire et ont choisi, en salle informatique à partir de Google, un tableau à présenter aux autres dont la reproduction est libre de droits (annexe 1). Pour cela, ils sont allés changer les paramètres du navigateur (en bas à droite) en sélectionnant dans la partie « droits d'usage » de la recherche avancée la mention « libre de droits d'usage et de distribution ». Ils ont ensuite préparé chez eux un oral selon le plan proposé en annexe 2.</text:p>
      <text:p text:style-name="P1"><text:tab/>Chaque oral dure environ un quart d'heure : les élèves présentent leur travail selon le plan du questionnaire, ils utilisent le programme Open Sankoré pour montrer la composition du tableau (outils règle, équerre – voir un exemple en annexe 3), pour mettre en évidence certains détails (outils loupe, masque) ; ils terminent par une mise en relation du roman et du tableau sur la question « En quoi ce tableau a-t-il ou aurait-il pu être rejeté par les nazis ? » ; les autres élèves posent d'éventuelles questions ; nombreuses sont celles sur notre relation à l'art (Qu'est-ce qui est reconnu comme œuvre d'art ? Pourquoi rejette-t-on certaines œuvres ?). Enfin, on évalue ensemble les qualités et les défauts de chaque exposé, les élèves donnent ensuite une note pour évaluer l'oral de leurs camarades. Le professeur annonce <text:s/>la note.</text:p>
      <text:p text:style-name="P1"><text:s/></text:p>
      <text:p text:style-name="P1"><text:span text:style-name="T4">Bilan</text:span> </text:p>
      <text:p text:style-name="P3">Ce qui a marché :</text:p>
      <text:list xml:id="list29221370" text:style-name="L15">
        <text:list-item>
          <text:p text:style-name="P24">Ce travail permet d'ouvrir l'étude du roman non seulement sur l'Histoire mais aussi sur les Arts <text:s/>et est donc très <text:s/>complet.</text:p>
        </text:list-item>
        <text:list-item>
          <text:p text:style-name="P24">La présentation orale, sans jugement sur l'écrit – mais avec, néanmoins, une évaluation de la qualité du discours oral – permet à tous les élèves de faire un travail honorable après quelques recherches.</text:p>
        </text:list-item>
        <text:list-item>
          <text:p text:style-name="P24">L'utilisation du logiciel Open Sankore <text:s/>et de ses outils permet un travail précis et intéressant sur l'image (loupe, règle, équerre).</text:p>
        </text:list-item>
        <text:list-item>
          <text:p text:style-name="P24">La comparaison des différentes œuvres permet de montrer quelques écoles picturales de façon rapide mais assez claire.</text:p>
        </text:list-item>
        <text:list-item>
          <text:p text:style-name="P24">Ce travail permet une réflexion intéressante sur la reconnaissance de la qualité d'une œuvre d'art picturale ou même littéraire.</text:p>
        </text:list-item>
      </text:list>
      <text:p text:style-name="P3">Ce qui a moins bien marché : </text:p>
      <text:list xml:id="list29218980" text:style-name="L16">
        <text:list-item>
          <text:p text:style-name="P25">L'oral est très chronophage : nous avons mobilisé de nombreuses heures sans que la trace écrite soit très importante (Identification de l’œuvre, de l'artiste, courant pictural, raisons du refus de l’œuvre par les nazis).</text:p>
        </text:list-item>
      </text:list>
      <text:p text:style-name="P4"/>
      <text:p text:style-name="P4">Perspectives </text:p>
      <text:p text:style-name="P12"><text:span text:style-name="T1"><text:s text:c="5"/>•</text:span><text:span text:style-name="T2"> Travail d'argumentation sur le thème de l'art : son utilité, l'engagement des artistes (approche du programme de 3è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charset="x-symbol"/>
    <style:font-face style:name="Mangal1" svg:font-family="Mangal"/>
    <style:font-face style:name="OpenSymbol" svg:font-family="OpenSymbol"/>
    <style:font-face style:name="Univers-CondensedBold" svg:font-family="Univers-CondensedBold" style:font-family-generic="swiss"/>
    <style:font-face style:name="Univers-CondensedLight" svg:font-family="Univers-CondensedLight"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4.572cm" fo:text-indent="-0.762cm" fo:margin-left="4.572cm"/>
        </style:list-level-properties>
      </text:outline-level-style>
      <text:outline-level-style text:level="2" style:num-format="">
        <style:list-level-properties text:list-level-position-and-space-mode="label-alignment">
          <style:list-level-label-alignment text:label-followed-by="listtab" text:list-tab-stop-position="4.826cm" fo:text-indent="-1.016cm" fo:margin-left="4.826cm"/>
        </style:list-level-properties>
      </text:outline-level-style>
      <text:outline-level-style text:level="3" style:num-format="">
        <style:list-level-properties text:list-level-position-and-space-mode="label-alignment">
          <style:list-level-label-alignment text:label-followed-by="listtab" text:list-tab-stop-position="5.08cm" fo:text-indent="-1.27cm" fo:margin-left="5.08cm"/>
        </style:list-level-properties>
      </text:outline-level-style>
      <text:outline-level-style text:level="4" style:num-format="">
        <style:list-level-properties text:list-level-position-and-space-mode="label-alignment">
          <style:list-level-label-alignment text:label-followed-by="listtab" text:list-tab-stop-position="5.334cm" fo:text-indent="-1.524cm" fo:margin-left="5.334cm"/>
        </style:list-level-properties>
      </text:outline-level-style>
      <text:outline-level-style text:level="5" style:num-format="">
        <style:list-level-properties text:list-level-position-and-space-mode="label-alignment">
          <style:list-level-label-alignment text:label-followed-by="listtab" text:list-tab-stop-position="5.588cm" fo:text-indent="-1.778cm" fo:margin-left="5.588cm"/>
        </style:list-level-properties>
      </text:outline-level-style>
      <text:outline-level-style text:level="6" style:num-format="">
        <style:list-level-properties text:list-level-position-and-space-mode="label-alignment">
          <style:list-level-label-alignment text:label-followed-by="listtab" text:list-tab-stop-position="5.842cm" fo:text-indent="-2.032cm" fo:margin-left="5.842cm"/>
        </style:list-level-properties>
      </text:outline-level-style>
      <text:outline-level-style text:level="7" style:num-format="">
        <style:list-level-properties text:list-level-position-and-space-mode="label-alignment">
          <style:list-level-label-alignment text:label-followed-by="listtab" text:list-tab-stop-position="6.096cm" fo:text-indent="-2.286cm" fo:margin-left="6.096cm"/>
        </style:list-level-properties>
      </text:outline-level-style>
      <text:outline-level-style text:level="8" style:num-format="">
        <style:list-level-properties text:list-level-position-and-space-mode="label-alignment">
          <style:list-level-label-alignment text:label-followed-by="listtab" text:list-tab-stop-position="6.35cm" fo:text-indent="-2.54cm" fo:margin-left="6.35cm"/>
        </style:list-level-properties>
      </text:outline-level-style>
      <text:outline-level-style text:level="9" style:num-format="">
        <style:list-level-properties text:list-level-position-and-space-mode="label-alignment">
          <style:list-level-label-alignment text:label-followed-by="listtab" text:list-tab-stop-position="6.604cm" fo:text-indent="-2.794cm" fo:margin-left="6.604cm"/>
        </style:list-level-properties>
      </text:outline-level-style>
      <text:outline-level-style text:level="10" style:num-format="">
        <style:list-level-properties text:list-level-position-and-space-mode="label-alignment">
          <style:list-level-label-alignment text:label-followed-by="listtab" text:list-tab-stop-position="6.858cm" fo:text-indent="-3.048cm" fo:margin-left="6.85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3T14:11:52.63</meta:creation-date>
    <dc:date>2014-03-26T19:29:52.337000000</dc:date>
    <meta:editing-duration>PT4H55M27S</meta:editing-duration>
    <meta:editing-cycles>19</meta:editing-cycles>
    <meta:generator>LibreOffice/3.5$Windows_x86 LibreOffice_project/e0fbe70-5879838-a0745b0-0cd1158-638b327</meta:generator>
    <meta:document-statistic meta:table-count="0" meta:image-count="0" meta:object-count="0" meta:page-count="2" meta:paragraph-count="64" meta:word-count="945" meta:character-count="5829" meta:non-whitespace-character-count="4908"/>
  </office:meta>
</office:document-meta>
</file>