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796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019" table:default-cell-style-name="ce3"/>
        <table:table-row table:style-name="ro1">
          <table:table-cell table:style-name="ce1" office:value-type="string">
            <text:p>mots ou expressions</text:p>
          </table:table-cell>
          <table:table-cell table:style-name="ce1" office:value-type="string">
            <text:p>classes grammaticales</text:p>
          </table:table-cell>
          <table:table-cell table:style-name="ce1" office:value-type="string">
            <text:p>niveaux de langage</text:p>
          </table:table-cell>
          <table:table-cell table:style-name="ce1" office:value-type="string">
            <text:p>Thèmes / champs lexicaux</text:p>
          </table:table-cell>
          <table:table-cell table:style-name="ce1" office:value-type="string">
            <text:p>définitions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august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laidoiri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aria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érus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ithyphalliqu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sychanalys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névros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atan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ourbi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encard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hagard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athétiqu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atamor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alimati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aout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hop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ousill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intoui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ascarad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ondescend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edditio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anapés ranc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intègr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était de bonheu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yna Panhard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kaï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itroën D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imca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achitiqu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anon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ifs en tromblo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uimbard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irandello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urpitud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orbid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volag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ueul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rignal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aza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ralala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ulo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pocalyps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notoriét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épiphani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incartad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incongruit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rill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anctifi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ctroy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ituel expiatoir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huri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inableri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bstinatio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orvé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James Cagney efflanqu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lond crant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otelé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'esclaffai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nappe damassé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écot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initié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neuvaines pénitent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'emmerdaien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imagré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erdeux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och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ido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incorruptibl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usett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olo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je me foutrais des baff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eil sarcastiqu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escarpins éculé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up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rand co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embusqué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écass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énat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ieus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je brais à gros bouillon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effusion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e Pon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oubaix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ourcoing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itournell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a Fox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esquimau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rillantin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olennel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ubodorai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ordula Trantow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émoi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lott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ondoléanc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alvair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araque à frit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érémonial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'était affal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out velour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atoi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ormica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ouai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enoî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louc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urt Lancast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Virginia Mayo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Elizabeth Taylo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onty Clif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aver devan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essalé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ourber l'échin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'emmerd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Horst Wessel Lied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ransfo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iano à bretell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llegretto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voyett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rami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n s'en fou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n s'est fait coinc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es frisé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't'homme-là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n avait fait péter le transfo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ridolins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office:value-type="string">
            <text:p>nous tomber franco sur le poil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ulass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échancrur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aumur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ueul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rtoung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o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wek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gaceri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avat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uiboll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bermachi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rtskommandantu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ue Jean-Jaurè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alabr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aff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leine lipp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oi du 14 août 41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ttentat de Fabie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étro Barbè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es Messieurs vert-de-gri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ocus de frisé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n se faisait trou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niquedouill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zézett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aboch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inaud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chlagu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berboch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htrengue verboteun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chleu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répuscul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as-de-Calai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riqueteri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uileri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rachinai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56 cms de flott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odass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mpoul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engelur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ontrefor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emplâtr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ouillass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rott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itraill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ç'aurait été tout miel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anard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es bleus des gnon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rosso-modo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uperfici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rénom de cadeau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ouillo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estropi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e rebiff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escouad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aclé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och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Hénin-Liétard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Hénin 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aréchaussé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ritz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't'encrinquag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aoulaien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as de blabla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ancuneux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2" office:value-type="string">
            <text:p>trois thunes dans le manicrac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ebusilleri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remblot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estiol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'affair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a terre a boul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andoulièr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apot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enê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emeuré des tourbièr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imple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infoutu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roupi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iboulé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ul de dindo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strogoth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quigno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alivait devan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kaïk kaïk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ffamé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alaud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iol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égain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été de rigolad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e bidonnai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igolo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'en goinfr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ave aux babin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angui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nono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erd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nous faire la niqu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otabl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afougnett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aoul perdu</text:p>
          </table:table-cell>
          <table:table-cell table:style-name="ce2" table:number-columns-repeated="4"/>
          <table:table-cell table:number-columns-repeated="1019"/>
        </table:table-row>
        <table:table-row table:style-name="ro5">
          <table:table-cell table:style-name="ce2" office:value-type="string">
            <text:p>s'exploser les boutons de rigolad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émerd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ruaut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notre dû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ffens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rognout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ertonn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ourreau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ecroqué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ataplasm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ouseux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laleto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roc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aillard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eldgardie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u sais, vieux,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on n'a pas trouvé catholiqu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Wehrmach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égott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ouff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raill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zyeux de traviol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ouche en croupio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in chie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abotag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ouffé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aire l'ân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rimace de bruan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zique de brum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eldwebel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araud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ouinement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ango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ccroche-coeu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ebiqu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olak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boyai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éteux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écarquill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émissemen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e sont ébroué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ommeu à casquett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usilleri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hamailleri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Herr Obers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victime expiatoir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ul-de-basse-foss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enièvr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chnap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orgueux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rouill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'esquintan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édoul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valdinguen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out plein de bri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'engin berloqu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éhu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renneux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at-flanc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amp de triag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ologn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houillèr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ocu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risou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à l'agoni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is en rogn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il avait trinqu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e much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oron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'était mis en trente et un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uqu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ue de Belin, à Douai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2" office:value-type="string">
            <text:p>braire comme des madelein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aurel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'alangui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ir de maguett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ame Noir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rim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umôn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eichner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ard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harnachement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orti des gond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rusqu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rasqu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albutiement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fugac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Vichy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humanit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ignit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onformit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égalité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ascarad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rétoir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apitalisation indivis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hermine et de pourpr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acabre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rands cerne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lâtr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macchabée</text:p>
          </table:table-cell>
          <table:table-cell table:style-name="ce2" table:number-columns-repeated="4"/>
          <table:table-cell table:number-columns-repeated="1019"/>
        </table:table-row>
        <table:table-row table:style-name="ro2" table:number-rows-repeated="652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0">20/11/2008</text:date>, <text:time>22:0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1-20T12:45:50</meta:creation-date>
    <dc:date>2008-11-20T22:02:19.29</dc:date>
    <meta:editing-cycles>5</meta:editing-cycles>
    <meta:editing-duration>PT02H44M58S</meta:editing-duration>
    <meta:printed-by>Pierrick Guillot</meta:printed-by>
    <meta:print-date>2008-11-20T18:59:47.39</meta:print-date>
    <dc:creator>Pierrick Guillot</dc:creator>
    <meta:document-statistic meta:table-count="3" meta:cell-count="329" meta:object-count="0"/>
    <meta:user-defined meta:name="Info 1"/>
    <meta:user-defined meta:name="Info 2"/>
    <meta:user-defined meta:name="Info 3"/>
    <meta:user-defined meta:name="Info 4"/>
  </office:meta>
</office:document-meta>
</file>