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979cm" style:auto-text-indent="false"/>
      <style:text-properties fo:font-size="10pt" style:font-size-asian="10pt" style:font-size-complex="10pt"/>
    </style:style>
    <style:style style:name="P2" style:family="paragraph" style:parent-style-name="Standard">
      <style:paragraph-properties fo:margin-left="0cm" fo:margin-right="0cm" fo:text-indent="0.979cm" style:auto-text-indent="false"/>
    </style:style>
    <style:style style:name="T1" style:family="text">
      <style:text-properties style:text-line-through-style="none" fo:background-color="transparen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allée-aux-Loups, près d<text:span text:style-name="T1">’</text:span>Aulnay, ce 4 octobre 1811.</text:p>
      <text:p text:style-name="P2"/>
      <text:p text:style-name="P2"/>
      <text:p text:style-name="P2">Il y a quatre ans qu<text:span text:style-name="T1">’</text:span>à mon retour de la Terre-Sainte j<text:span text:style-name="T1">’</text:span>achetai près du hameau d<text:span text:style-name="T1">’</text:span>Aulnay, dans le voisinage de Sceaux et de Chatenay une maison de jardinier cachée parmi des collines couvertes de bois. Le terrain inégal et sablonneux dépendant de cette maison, n<text:span text:style-name="T1">’</text:span>était qu<text:span text:style-name="T1">’</text:span>un verger sauvage au bout duquel se trouvait une ravine et un taillis de châtaigniers. Cet étroit espace me parut propre à renfermer mes longues espérances<text:span text:style-name="T1"> ;</text:span> spatio brevi spem longam reseces. Les arbres que j'y ai plantés prospèrent, ils sont encore si petits que je leur donne de l'ombre quand je me place entre eux et le soleil. Un jour, en me rendant cette ombre, ils protégeront mes vieux ans comme j'ai protégé leur jeunesse. Je les ai choisis autant que je l'ai pu des divers climats où j'ai erré, ils rappellent mes voyages et nourrissent au fond de mon coeur d'autres illusions.</text:p>
      <text:p text:style-name="P2">Si jamais les Bourbons remontent sur le trône, je ne leur demanderai, en récompense de ma fidélité, que de me rendre assez riche pour joindre à mon héritage la lisière des bois qui l<text:span text:style-name="T1">’</text:span>environnent<text:span text:style-name="T1"> :</text:span> l<text:span text:style-name="T1">’</text:span>ambition m<text:span text:style-name="T1">’</text:span>est venue<text:span text:style-name="T1"> ;</text:span> je voudrais accroître ma promenade de quelques arpents : tout chevalier errant que je suis, j'ai les goûts sédentaires d'un moine : depuis que j'habite cette retraite, je ne crois pas avoir mis trois fois les pieds hors de mon enclos. Mes pins, mes sapins, mes mélèzes, mes cèdres tenant jamais ce qu'ils promettent, la Vallée-aux-Loups deviendra une véritable chartreuse. Lorsque Voltaire naquit à Chatenay, le 20 février 1694 quel était l'aspect du côteau où se devait retirer, en 1807 l'auteur du <text:span text:style-name="T2">Génie du Christianisme </text:span>?</text:p>
      <text:p text:style-name="P2">Ce lieu me plaît<text:span text:style-name="T1"> ;</text:span> il a remplacé pour moi les champs paternels<text:span text:style-name="T1"> ;</text:span> je l'ai payé du produit de mes rêves et de mes veilles<text:span text:style-name="T1"> ;</text:span> c'est au grand désert d’<text:span text:style-name="T2">Atala</text:span> que je dois le petit désert d'Aulnay<text:span text:style-name="T1"> ;</text:span> et pour me créer ce refuge, je n'ai pas, comme le colon américain, dépouillé l'Indien des Florides. Je suis attaché à mes arbres<text:span text:style-name="T1"> ;</text:span> je leur ai adressé des élégies, des sonnets, des odes. Il n'y a pas un seul d'entre eux que je n'aie soigné de mes propres mains, que je n'aie délivré du ver attaché à sa racine, de la chenille collée à sa feuille<text:span text:style-name="T1"> ;</text:span> je les connais tous par leurs noms, comme mes enfants : c'est ma famille, je n'en ai pas d'autre, j'espère mourir au milieu d'elle.</text:p>
      <text:p text:style-name="P2">Ici, j<text:span text:style-name="T1">’</text:span>ai écrit les <text:span text:style-name="T2">Martyrs</text:span>, les <text:span text:style-name="T2">Abencerages</text:span>, l’<text:span text:style-name="T2">Itinéraire</text:span> et <text:span text:style-name="T2">Moïse</text:span><text:span text:style-name="T1"> ;</text:span> que ferai-je maintenant dans les soirées de cet automne ? Ce 4 octobre 1811, anniversaire de ma fête et de mon entrée à Jérusalem, me tente à commencer l'histoire de ma vie. L'homme qui ne donne aujourd'hui l'empire du monde à la France que pour la fouler à ses pieds, cet homme, dont j'admire le génie et dont j'abhorre le despotisme, cet homme m'enveloppe de sa tyrannie comme d'une autre solitude<text:span text:style-name="T1"> ;</text:span> mais s'il écrase le présent, le passé le brave, et je reste libre dans tout ce qui a précédé sa gloire.</text:p>
      <text:p text:style-name="P2">La plupart de mes sentiments sont demeurés au fond de mon âme, ou ne se sont montrés dans mes ouvrages que comme appliqués à des êtres imaginaires. Aujourd<text:span text:style-name="T1">’</text:span>hui que je regrette encore mes chimères sans les poursuivre, je veux remonter le penchant de mes belles années<text:span text:style-name="T1"> :</text:span> ces Mémoires seront un temple de la mort élevé à la clarté de mes souvenirs.</text:p>
      <text:p text:style-name="P2">De la naissance de mon père et des épreuves de sa première position, se forma en lui un des caractères les plus sombres qui aient été. Or ce caractère a influé sur mes idées en effrayant mon enfance, contristant ma jeunesse et décidant du genre de mon éducation.</text:p>
      <text:p text:style-name="P2"/>
      <text:p text:style-name="P1">Chateaubriand, <text:span text:style-name="T2">Mémoires d’Outre-Tombe,</text:span><text:span text:style-name="T3"> I, 1,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Michel Balmont</meta:initial-creator>
    <meta:creation-date>2007-05-24T17:28:19</meta:creation-date>
    <dc:creator>Michel Balmont</dc:creator>
    <dc:date>2007-05-24T17:47:50</dc:date>
    <dc:language>fr-FR</dc:language>
    <meta:editing-cycles>5</meta:editing-cycles>
    <meta:editing-duration>PT19M51S</meta:editing-duration>
    <meta:user-defined meta:name="Info 1"/>
    <meta:user-defined meta:name="Info 2"/>
    <meta:user-defined meta:name="Info 3"/>
    <meta:user-defined meta:name="Info 4"/>
    <meta:document-statistic meta:table-count="0" meta:image-count="0" meta:object-count="0" meta:page-count="1" meta:paragraph-count="8" meta:word-count="624" meta:character-count="3553"/>
  </office:meta>
</office:document-meta>
</file>