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ans_20_interligne">
      <style:paragraph-properties fo:text-align="justify" style:justify-single-word="false"/>
      <style:text-properties style:font-size-complex="10pt"/>
    </style:style>
    <style:style style:name="P2" style:family="paragraph" style:parent-style-name="Sans_20_interligne">
      <style:paragraph-properties fo:line-height="150%" fo:text-align="justify" style:justify-single-word="false"/>
      <style:text-properties style:font-size-complex="10pt"/>
    </style:style>
    <style:style style:name="P3" style:family="paragraph" style:parent-style-name="Sans_20_interligne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ans_20_interligne">
      <style:paragraph-properties fo:margin-left="1.27cm" fo:margin-right="0cm" fo:text-indent="0cm" style:auto-text-indent="false"/>
      <style:text-properties style:font-size-complex="10pt"/>
    </style:style>
    <style:style style:name="P5" style:family="paragraph" style:parent-style-name="Sans_20_interligne">
      <style:paragraph-properties fo:margin-left="1.27cm" fo:margin-right="0cm" fo:text-align="justify" style:justify-single-word="false" fo:text-indent="0cm" style:auto-text-indent="false"/>
      <style:text-properties style:font-size-complex="10pt"/>
    </style:style>
    <style:style style:name="P6" style:family="paragraph" style:parent-style-name="Sans_20_interligne">
      <style:paragraph-properties fo:margin-left="1.27cm" fo:margin-right="0cm" fo:text-align="justify" style:justify-single-word="false" fo:text-indent="0cm" style:auto-text-indent="false"/>
      <style:text-properties fo:font-style="italic" style:font-style-asian="italic" style:font-size-complex="10pt"/>
    </style:style>
    <style:style style:name="P7" style:family="paragraph" style:parent-style-name="Sans_20_interligne">
      <style:paragraph-properties fo:text-align="start" style:justify-single-word="false" fo:padding="0cm" fo:border="none" style:shadow="none"/>
    </style:style>
    <style:style style:name="P8" style:family="paragraph" style:parent-style-name="Sans_20_interligne" style:master-page-name="Standard">
      <style:paragraph-properties fo:text-align="start" style:justify-single-word="false" style:page-number="auto" fo:padding="0cm" fo:border="none" style:shadow="none"/>
    </style:style>
    <style:style style:name="P9" style:family="paragraph" style:parent-style-name="Sans_20_interligne">
      <style:paragraph-properties fo:margin-left="1.27cm" fo:margin-right="0cm" fo:text-align="center" style:justify-single-word="false" fo:text-indent="0cm" style:auto-text-indent="false"/>
      <style:text-properties fo:font-style="normal" fo:font-weight="bold" style:font-style-asian="normal" style:font-weight-asian="bold" style:font-size-complex="10pt" style:font-style-complex="normal"/>
    </style:style>
    <style:style style:name="P10" style:family="paragraph" style:parent-style-name="Sans_20_interligne" style:list-style-name="WW8Num11">
      <style:paragraph-properties fo:text-align="justify" style:justify-single-word="false"/>
    </style:style>
    <style:style style:name="P11" style:family="paragraph" style:parent-style-name="Sans_20_interligne" style:list-style-name="WW8Num2">
      <style:paragraph-properties fo:text-align="justify" style:justify-single-word="false"/>
      <style:text-properties style:font-size-complex="10pt"/>
    </style:style>
    <style:style style:name="P12" style:family="paragraph" style:parent-style-name="Sans_20_interligne" style:list-style-name="WW8Num11">
      <style:paragraph-properties fo:text-align="justify" style:justify-single-word="false"/>
      <style:text-properties style:font-size-complex="10pt"/>
    </style:style>
    <style:style style:name="P13" style:family="paragraph" style:parent-style-name="Sans_20_interligne" style:list-style-name="WW8Num1">
      <style:paragraph-properties fo:line-height="150%" fo:text-align="justify" style:justify-single-word="false"/>
      <style:text-properties style:font-size-complex="10pt"/>
    </style:style>
    <style:style style:name="P14" style:family="paragraph" style:parent-style-name="Sans_20_interligne" style:list-style-name="WW8Num12">
      <style:paragraph-properties fo:line-height="150%" fo:text-align="justify" style:justify-single-word="false"/>
      <style:text-properties style:font-size-complex="10pt"/>
    </style:style>
    <style:style style:name="P15" style:family="paragraph" style:parent-style-name="Sans_20_interligne" style:list-style-name="WW8Num11">
      <style:paragraph-properties fo:text-align="justify" style:justify-single-word="false"/>
      <style:text-properties fo:font-style="italic" style:font-style-asian="italic" style:font-size-complex="10pt" style:font-style-complex="italic"/>
    </style:style>
    <style:style style:name="P16" style:family="paragraph" style:parent-style-name="Sans_20_interligne" style:list-style-name="WW8Num11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ans_20_interligne" style:list-style-name="WW8Num12">
      <style:paragraph-properties fo:line-height="150%" fo:text-align="justify" style:justify-single-word="false"/>
    </style:style>
    <style:style style:name="P18" style:family="paragraph" style:parent-style-name="Sans_20_interligne" style:list-style-name="WW8Num1">
      <style:paragraph-properties fo:line-height="150%" fo:text-align="justify" style:justify-single-word="false"/>
    </style:style>
    <style:style style:name="P19" style:family="paragraph" style:parent-style-name="Sans_20_interligne" style:list-style-name="WW8Num12">
      <style:paragraph-properties fo:line-height="150%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P20" style:family="paragraph" style:parent-style-name="Sans_20_interligne" style:list-style-name="WW8Num9" style:master-page-name="">
      <style:paragraph-properties fo:margin-left="0cm" fo:margin-right="0cm" fo:line-height="100%" fo:text-align="justify" style:justify-single-word="false" fo:text-indent="0cm" style:auto-text-indent="false" style:page-number="auto" style:shadow="none"/>
    </style:style>
    <style:style style:name="P21" style:family="paragraph" style:parent-style-name="Sans_20_interligne">
      <style:paragraph-properties fo:margin-left="0cm" fo:margin-right="0cm" fo:text-align="center" style:justify-single-word="false" fo:text-indent="0cm" style:auto-text-indent="false"/>
      <style:text-properties fo:font-style="italic" style:font-style-asian="italic" style:font-size-complex="10pt"/>
    </style:style>
    <style:style style:name="P22" style:family="paragraph" style:parent-style-name="Sans_20_interligne" style:list-style-name="WW8Num9">
      <style:paragraph-properties fo:margin-left="1.259cm" fo:margin-right="0cm" fo:line-height="150%" fo:text-align="justify" style:justify-single-word="false" fo:text-indent="-0.63cm" style:auto-text-indent="false"/>
    </style:style>
    <style:style style:name="T1" style:family="text">
      <style:text-properties style:font-size-complex="10pt"/>
    </style:style>
    <style:style style:name="T2" style:family="text">
      <style:text-properties fo:color="#00b050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0pt"/>
    </style:style>
    <style:style style:name="T5" style:family="text">
      <style:text-properties fo:font-weight="bold" style:font-weight-asian="bold" style:font-size-complex="10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ize-complex="10pt" style:font-style-complex="italic"/>
    </style:style>
    <style:style style:name="T8" style:family="text">
      <style:text-properties fo:font-style="italic" officeooo:rsid="001968f0" style:font-style-asian="italic" style:font-size-complex="10pt" style:font-style-complex="italic"/>
    </style:style>
    <style:style style:name="T9" style:family="text">
      <style:text-properties fo:font-style="italic" officeooo:rsid="0019aaf1" style:font-style-asian="italic" style:font-size-complex="10pt" style:font-style-complex="italic"/>
    </style:style>
    <style:style style:name="T10" style:family="text">
      <style:text-properties style:text-underline-style="solid" style:text-underline-width="auto" style:text-underline-color="font-color" style:font-size-complex="10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12" style:family="text">
      <style:text-properties fo:color="#ff0000"/>
    </style:style>
    <style:style style:name="T13" style:family="text">
      <style:text-properties officeooo:rsid="001968f0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968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inquième …..<text:tab/><text:tab/><text:tab/><text:tab/><text:tab/><text:tab/>Noms Prénoms : …....................................................................</text:p>
      <text:p text:style-name="P7"/>
      <text:p text:style-name="P9">ACTIVITE TICE : Étude du manuscrit numérisé d’<text:span text:style-name="T6">Yvain ou le chevalier au lion</text:span> de Chrétien de Troyes BNF</text:p>
      <text:p text:style-name="P9"/>
      <text:p text:style-name="P9"/>
      <text:p text:style-name="P6">Copiez et collez le contenu de ce document sur un nouveau document que vous enregistrerez sous le nom <text:span text:style-name="T12">yvain. + nom de famille d'un des deux élèves du binôme</text:span> dans la partie « mes documents » de votre session.</text:p>
      <text:p text:style-name="P6">Remplissez ensuite ce document avec les informations que vous trouverez sur les sites proposés ci-dessous . Vous penserez bien à effacer <text:s/>les questions, les consignes, les pointillés pour ne laisser que vos réponses sur ce document. </text:p>
      <text:p text:style-name="P21"/>
      <text:list xml:id="list2828707823947128653" text:style-name="WW8Num11">
        <text:list-item>
          <text:p text:style-name="P10"><text:span text:style-name="T11">Etape 1</text:span><text:span text:style-name="T5"> : Quelques rappels...</text:span><text:span text:style-name="T7"> Allez sur le site du dictionnaire TLF </text:span><text:span text:style-name="T8">(Pour chercher un mot, soit on sélectionne les lettres et on écrit le mot en « phonétique » à droite, soit on le cherche en sélectionnant l</text:span><text:span text:style-name="T9">e groupe de mots entre lesquels il se situe, à gauche)</text:span></text:p>
          <text:p text:style-name="P10"><text:span text:style-name="T1"><text:s/></text:span><text:a xlink:type="simple" xlink:href="http://atilf.atilf.fr/dendien/scripts/tlfiv4/showps.exe?p=combi.htm;java=no"><text:span text:style-name="T1">http://atilf.atilf.fr/dendien/scripts/tlfiv4/showps.exe?p=combi.htm;java=no</text:span></text:a></text:p>
        </text:list-item>
      </text:list>
      <text:p text:style-name="P1"/>
      <text:list xml:id="list7889315009358183160" text:style-name="WW8Num2">
        <text:list-item>
          <text:p text:style-name="P11">Qu’est-ce qu’un manuscrit ?</text:p>
        </text:list-item>
        <text:list-item>
          <text:p text:style-name="P11">Qu’est-ce qu’une enluminure ? </text:p>
        </text:list-item>
        <text:list-item>
          <text:p text:style-name="P11">Comment appelle-t-on une lettre majuscule ornée que l’on rencontre dans les manuscrits du Moyen-âge ? <text:s/><text:span text:style-name="T13">(terme à chercher sur le manuel de lecture dans la partie « Histoire des Arts » consacrée à Marco Polo)</text:span></text:p>
        </text:list-item>
      </text:list>
      <text:list xml:id="list140703996169732" text:continue-list="list2828707823947128653" text:style-name="WW8Num11">
        <text:list-header>
          <text:p text:style-name="P12"/>
          <text:p text:style-name="P15">Pour les étapes suivantes, allez sur le site de la BNF :</text:p>
          <text:p text:style-name="P10"><text:span text:style-name="T1"><text:s/></text:span><text:a xlink:type="simple" xlink:href="http://expositions.bnf.fr/arthur/livres/yvain/index.htm"><text:span text:style-name="Internet_20_link"><text:span text:style-name="T1">http://expositions.bnf.fr/arthur/livres/yvain/index.htm</text:span></text:span></text:a></text:p>
        </text:list-header>
      </text:list>
      <text:p text:style-name="P1"/>
      <text:list xml:id="list140703996172234" text:continue-numbering="true" text:style-name="WW8Num11">
        <text:list-item>
          <text:p text:style-name="P16"><text:span text:style-name="T10">Etape 2</text:span><text:span text:style-name="T1"> : L’introduction audiovisuelle. </text:span></text:p>
        </text:list-item>
      </text:list>
      <text:p text:style-name="P5"/>
      <text:p text:style-name="P3"><text:span text:style-name="T1">Cliquez sur « </text:span><text:span text:style-name="T4">introduction audiovisuelle</text:span><text:span text:style-name="T1"> ». Regardez et écoutez cette introduction. Répondez ensuite à ces questions.</text:span></text:p>
      <text:p text:style-name="P5"/>
      <text:list xml:id="list385379243664313569" text:style-name="WW8Num9">
        <text:list-item>
          <text:p text:style-name="P20">Pourquoi Yvain ou le chevalier au lion est-il le roman qui incarne le mieux les valeurs de la chevalerie ? Complétez la phrase :<text:span text:style-name="T3"> Il met en scène le parcours …………………… …………………...............… : ……........... , déchiré entre …………………………………. et …………………………. . </text:span></text:p>
        </text:list-item>
        <text:list-item>
          <text:p text:style-name="P22">Quel type de chevalier est Yvain lorsqu’il quitte la cour du roi Arthur ? </text:p>
        </text:list-item>
        <text:list-item>
          <text:p text:style-name="P22">Après son mariage avec Laudine, à quoi se consacre Yvain ? </text:p>
        </text:list-item>
        <text:list-item>
          <text:p text:style-name="P22">Pourquoi Yvain devient-il le chevalier au lion ? Que représente le choix qu’il fait ?</text:p>
        </text:list-item>
        <text:list-item>
          <text:p text:style-name="P22">Le roman <text:span text:style-name="T6">Yvain ou le chevalier au lion</text:span> est-il apprécié au Moyen-âge ? </text:p>
        </text:list-item>
      </text:list>
      <text:p text:style-name="P4"/>
      <text:list xml:id="list140704006153604" text:continue-list="list140703996172234" text:style-name="WW8Num11">
        <text:list-item>
          <text:p text:style-name="P16"><text:span text:style-name="T10">Etape 3</text:span><text:span text:style-name="T1"> : A la découverte du manuscrit. </text:span></text:p>
        </text:list-item>
      </text:list>
      <text:p text:style-name="P5"/>
      <text:p text:style-name="P3"><text:span text:style-name="T1">Fermez la fenêtre de l’introduction audiovisuelle et cliquez sur « </text:span><text:span text:style-name="T4">feuilleter le manuscrit</text:span><text:span text:style-name="T1"> ». Découvrez le manuscrit en tournant les pages. Utilisez les différentes icônes à votre disposition. <text:s/>En parcourant le manuscrit, cherchez les réponses aux questions suivantes :</text:span></text:p>
      <text:p text:style-name="P2"><text:s/></text:p>
      <text:list xml:id="list1525999591785669352" text:style-name="WW8Num12">
        <text:list-item>
          <text:p text:style-name="P17"><text:span text:style-name="T1">Quel est l’autre nom donné aux lettrines ? A quoi servent les lettrines ?</text:span><text:span text:style-name="T2"> </text:span></text:p>
        </text:list-item>
        <text:list-item>
          <text:p text:style-name="P19"><text:span text:style-name="T14">Trouvez l’enluminure qui représente le combat contre le chevalier de la fontaine </text:span><text:span text:style-name="T15">et répondez aux questions suivantes : </text:span></text:p>
        </text:list-item>
      </text:list>
      <text:list xml:id="list7292421120401323330" text:style-name="WW8Num1">
        <text:list-item>
          <text:p text:style-name="P13">Quelles sont les couleurs dominantes ? Le dessin vous semble-t-il réaliste ? Pourquoi ? </text:p>
        </text:list-item>
        <text:list-item>
          <text:p text:style-name="P18"><text:span text:style-name="T1">Comment est représenté le personnage central ? Pourquoi</text:span><text:span text:style-name="T2"> </text:span><text:span text:style-name="T1">?</text:span><text:span text:style-name="T2"> </text:span><text:span text:style-name="T1">Dans quel autre art retrouve-t-on ce type de mouvement ? </text:span></text:p>
        </text:list-item>
      </text:list>
      <text:list xml:id="list140704016162210" text:continue-list="list1525999591785669352" text:style-name="WW8Num12">
        <text:list-item>
          <text:p text:style-name="P14">Dans les différentes enluminures, comment reconnaît-on Yvain ? </text:p>
        </text:list-item>
        <text:list-item>
          <text:p text:style-name="P14">En parcourant les commentaires portés sur les enluminures, note qui Yvain combat successiveme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2z0" style:family="text">
      <style:text-properties fo:color="#000000" fo:font-weight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2z0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co Corinne</meta:initial-creator>
    <meta:creation-date>2012-04-03T19:44:29.90</meta:creation-date>
    <meta:printed-by>Corinne Andreoletti</meta:printed-by>
    <meta:print-date>2013-02-07T12:21:46.68</meta:print-date>
    <dc:date>2014-06-01T14:07:03.856000000</dc:date>
    <meta:editing-duration>PT55M59S</meta:editing-duration>
    <meta:editing-cycles>7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28" meta:word-count="474" meta:character-count="2955" meta:non-whitespace-character-count="2504"/>
  </office:meta>
</office:document-meta>
</file>