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officeooo:rsid="000efa27" officeooo:paragraph-rsid="000efa27" style:font-size-asian="11pt" style:font-size-complex="11pt"/>
    </style:style>
    <style:style style:name="P2" style:family="paragraph" style:parent-style-name="Standard">
      <style:paragraph-properties fo:text-align="justify" style:justify-single-word="false"/>
      <style:text-properties officeooo:rsid="000efa27" officeooo:paragraph-rsid="000efa27"/>
    </style:style>
    <style:style style:name="P3" style:family="paragraph" style:parent-style-name="Standard">
      <style:paragraph-properties fo:text-align="center" style:justify-single-word="false"/>
      <style:text-properties style:font-name="Comic Sans MS" fo:font-size="12pt" fo:font-weight="bold" officeooo:rsid="000bdd02" officeooo:paragraph-rsid="000bdd02"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omic Sans MS" fo:font-size="12pt" officeooo:rsid="000bdd02" style:font-size-asian="12pt" style:font-size-complex="12pt"/>
    </style:style>
    <style:style style:name="P5" style:family="paragraph" style:parent-style-name="Standard">
      <style:paragraph-properties fo:text-align="justify" style:justify-single-word="false"/>
      <style:text-properties style:font-name="Comic Sans MS" fo:font-size="12pt" officeooo:rsid="000bdd02" officeooo:paragraph-rsid="000bdd02" style:font-size-asian="12pt" style:font-size-complex="12pt"/>
    </style:style>
    <style:style style:name="P6" style:family="paragraph" style:parent-style-name="Standard">
      <style:paragraph-properties fo:text-align="justify" style:justify-single-word="false"/>
      <style:text-properties style:font-name="Comic Sans MS" fo:font-size="12pt" officeooo:rsid="000bdd02" officeooo:paragraph-rsid="000f56fa" style:font-size-asian="12pt" style:font-size-complex="12pt"/>
    </style:style>
    <style:style style:name="P7" style:family="paragraph" style:parent-style-name="Standard">
      <style:paragraph-properties fo:text-align="justify" style:justify-single-word="false"/>
      <style:text-properties style:font-name="Comic Sans MS" fo:font-size="12pt" style:font-size-asian="12pt" style:font-size-complex="12pt"/>
    </style:style>
    <style:style style:name="P8" style:family="paragraph" style:parent-style-name="Standard">
      <style:paragraph-properties fo:text-align="justify" style:justify-single-word="false"/>
      <style:text-properties style:font-name="Comic Sans MS" fo:font-size="12pt" officeooo:rsid="0010461f" officeooo:paragraph-rsid="0010461f" style:font-size-asian="12pt" style:font-size-complex="12pt"/>
    </style:style>
    <style:style style:name="P9" style:family="paragraph" style:parent-style-name="Standard">
      <style:paragraph-properties fo:text-align="justify" style:justify-single-word="false"/>
      <style:text-properties style:font-name="Comic Sans MS" fo:font-size="12pt" officeooo:rsid="000efa27" officeooo:paragraph-rsid="001b1e4a" style:font-size-asian="12pt" style:font-size-complex="12pt"/>
    </style:style>
    <style:style style:name="P10" style:family="paragraph" style:parent-style-name="Standard">
      <style:paragraph-properties fo:text-align="justify" style:justify-single-word="false"/>
      <style:text-properties style:font-name="Comic Sans MS" fo:font-size="12pt" officeooo:rsid="000efa27" officeooo:paragraph-rsid="000efa27" style:font-size-asian="12pt" style:font-size-complex="12pt"/>
    </style:style>
    <style:style style:name="P11" style:family="paragraph" style:parent-style-name="Standard">
      <style:paragraph-properties fo:text-align="justify" style:justify-single-word="false"/>
      <style:text-properties style:font-name="Comic Sans MS" fo:font-size="12pt" officeooo:rsid="0019cef4" officeooo:paragraph-rsid="0019cef4" style:font-size-asian="12pt" style:font-size-complex="12pt"/>
    </style:style>
    <style:style style:name="P12" style:family="paragraph" style:parent-style-name="Standard">
      <style:paragraph-properties fo:text-align="justify" style:justify-single-word="false"/>
      <style:text-properties style:font-name="Comic Sans MS" fo:font-size="12pt" officeooo:rsid="00131b3e" officeooo:paragraph-rsid="00131b3e" style:font-size-asian="12pt" style:font-size-complex="12pt"/>
    </style:style>
    <style:style style:name="P13" style:family="paragraph" style:parent-style-name="Standard">
      <style:paragraph-properties fo:text-align="justify" style:justify-single-word="false"/>
      <style:text-properties style:font-name="Comic Sans MS" fo:font-size="12pt" style:text-underline-style="solid" style:text-underline-width="auto" style:text-underline-color="font-color" officeooo:rsid="000bdd02" officeooo:paragraph-rsid="000bdd02" style:font-size-asian="12pt" style:font-size-complex="12pt"/>
    </style:style>
    <style:style style:name="P14" style:family="paragraph" style:parent-style-name="Standard">
      <style:paragraph-properties fo:text-align="justify" style:justify-single-word="false"/>
      <style:text-properties style:font-name="Comic Sans MS" fo:font-size="12pt" style:text-underline-style="solid" style:text-underline-width="auto" style:text-underline-color="font-color" officeooo:rsid="000bdd02" officeooo:paragraph-rsid="000f56fa" style:font-size-asian="12pt" style:font-size-complex="12pt"/>
    </style:style>
    <style:style style:name="P15" style:family="paragraph" style:parent-style-name="Standard">
      <style:paragraph-properties fo:text-align="justify" style:justify-single-word="false"/>
      <style:text-properties style:font-name="Comic Sans MS" fo:font-size="12pt" style:text-underline-style="solid" style:text-underline-width="auto" style:text-underline-color="font-color" officeooo:rsid="00131b3e" officeooo:paragraph-rsid="00131b3e" style:font-size-asian="12pt" style:font-size-complex="12pt"/>
    </style:style>
    <style:style style:name="T1" style:family="text">
      <style:text-properties officeooo:rsid="000d7535"/>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f56fa"/>
    </style:style>
    <style:style style:name="T4" style:family="text">
      <style:text-properties style:text-underline-style="solid" style:text-underline-width="auto" style:text-underline-color="font-color" officeooo:rsid="00131b3e"/>
    </style:style>
    <style:style style:name="T5" style:family="text">
      <style:text-properties officeooo:rsid="000efa27"/>
    </style:style>
    <style:style style:name="T6" style:family="text">
      <style:text-properties officeooo:rsid="00131b3e"/>
    </style:style>
    <style:style style:name="T7" style:family="text">
      <style:text-properties style:font-name="Comic Sans MS"/>
    </style:style>
    <style:style style:name="T8" style:family="text">
      <style:text-properties style:font-name="Comic Sans MS" fo:font-size="11pt" style:font-size-asian="11pt" style:font-size-complex="11pt"/>
    </style:style>
    <style:style style:name="T9" style:family="text">
      <style:text-properties style:font-name="Comic Sans MS" fo:font-size="12pt" style:font-size-asian="12pt" style:font-size-complex="12pt"/>
    </style:style>
    <style:style style:name="T10" style:family="text">
      <style:text-properties officeooo:rsid="0014ee77"/>
    </style:style>
    <style:style style:name="T11" style:family="text">
      <style:text-properties officeooo:rsid="0016fbd9"/>
    </style:style>
    <style:style style:name="T12" style:family="text">
      <style:text-properties officeooo:rsid="0017d781"/>
    </style:style>
    <style:style style:name="T13" style:family="text">
      <style:text-properties officeooo:rsid="001b1e4a"/>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loge d<text:span text:style-name="T12">e la différence et développement durable</text:span></text:p>
      <text:p text:style-name="P5"/>
      <text:p text:style-name="P5"><text:span text:style-name="T2">Résumé </text:span>: Travail d'écriture collective et de mise en voix d'un court texte élogieux <text:span text:style-name="T11">adressé en voix off à un légume de forme atypique par un groupe d'élèves de 6ème ou à un objet scolaire par une classe de 4ème </text:span>équipé<text:span text:style-name="T13">(e)</text:span> de tablettes.</text:p>
      <text:p text:style-name="P5"/>
      <text:p text:style-name="P13">a. Objectifs pédagogiques :</text:p>
      <text:p text:style-name="P13"/>
      <text:p text:style-name="P5">- Travailler le discours élogieux <text:span text:style-name="T13">en étude de texte et en écriture</text:span> (vocabulaire, figures de style),</text:p>
      <text:p text:style-name="P5">- Mettre en voix et en rythme le<text:span text:style-name="T13">(s)</text:span> texte<text:span text:style-name="T13">(s)</text:span> <text:span text:style-name="T13">créé(s),</text:span></text:p>
      <text:p text:style-name="P5">- Sonoriser le<text:span text:style-name="T13">(s)</text:span> texte<text:span text:style-name="T13">(s)</text:span>,</text:p>
      <text:p text:style-name="P5">- Filmer l'objet <text:span text:style-name="T12">en le mettant en valeur</text:span>.</text:p>
      <text:p text:style-name="P5"/>
      <text:p text:style-name="P6"><text:span text:style-name="T2">b. <text:s/></text:span><text:span text:style-name="T3">C</text:span><text:span text:style-name="T2">ompétences :</text:span></text:p>
      <text:p text:style-name="P6"><text:span text:style-name="T2"/></text:p>
      <text:p text:style-name="P6">Comprendre les discours nécessaires à la vie sociale et scolaire.</text:p>
      <text:p text:style-name="P7">Produire des discours nécessaires à la vie sociale et scolaire, adaptés aux contextes et aux interlocuteurs.</text:p>
      <text:p text:style-name="P7">Interagir avec ses pairs, l’enseignant, d’autres interlocuteurs, pour vivre et apprendre ensemble.</text:p>
      <text:p text:style-name="P7">Lire, comprendre et interpréter un texte en autonomie et réagir à sa lecture.</text:p>
      <text:p text:style-name="P7">Produire des écrits pour penser et apprendre (expliquer une démarche, justifier une réponse, argumenter).</text:p>
      <text:p text:style-name="P8">Utiliser une tablette numérique.</text:p>
      <text:p text:style-name="P4"/>
      <text:p text:style-name="P14"><text:span text:style-name="T6">c. </text:span>Descriptif <text:s/>détaillé :</text:p>
      <text:p text:style-name="P14"/>
      <text:p text:style-name="P5"><text:tab/><text:span text:style-name="T12">Pour le niveau sixième : </text:span>Le travail s'effectue en groupe <text:span text:style-name="T12">restreint</text:span> en fin d'année ; il a été demandé aux élèves de venir avec un légume ou un fruit atypique <text:span text:style-name="T10">par sa forme</text:span>.</text:p>
      <text:p text:style-name="P9"><text:span text:style-name="T12"><text:tab/>Pour le niveau quatrième : il a été demandé aux élèves de choisir un objet scolaire de l'année (agenda, stylo, classeur) afin de le remercier pour les services rendus, de lui annoncer que l'on va le réutiliser ou le recycler.</text:span></text:p>
      <text:p text:style-name="P5"><text:tab/>On commence par énoncer les qualités et les défauts du fruit ou du légume, <text:span text:style-name="T13">de l'objet</text:span>.</text:p>
      <text:p text:style-name="P5"><text:tab/>On visionne les deux publicités des magasins Auchan concernant les fruits ou légumes moches.</text:p>
      <text:p text:style-name="P2"><text:a xlink:type="simple" xlink:href="http://www.dailymotion.com/video/x2uvlyb" text:style-name="Internet_20_link" text:visited-style-name="Visited_20_Internet_20_Link"><text:span text:style-name="T9">http://www.dailymotion.com/video/x2uvlyb</text:span></text:a></text:p>
      <text:p text:style-name="P2"><text:a xlink:type="simple" xlink:href="https://vimeo.com/115249562" text:style-name="Internet_20_link" text:visited-style-name="Visited_20_Internet_20_Link"><text:span text:style-name="T9">https://vimeo.com/115249562</text:span></text:a></text:p>
      <text:p text:style-name="P5"><text:tab/> On commente le discours et ses objectifs : le coach, discours visant à donner confiance en soi, à se dépasser et le discours maternel, discours visant à rassurer, <text:span text:style-name="T13">à </text:span>permettre de dépasser les difficultés <text:span text:style-name="T13">grâce à la confiance, à l'amour de l'autre</text:span> ; on s'arrête sur le vocabulaire mélioratif et les procédés (champs lexicaux, anaphores, argumentation avec concessions) <text:span text:style-name="T5">mais aussi sur le ton employé</text:span>.</text:p>
      <text:p text:style-name="P11"><text:tab/>On réfléchit sur les buts de la publicité, sur le regard critique à porter sur son discours ; on essaye aussi de voir comment utiliser le discours argumentatif et injonctif pour une cause noble : la reconnaissance des différences physiques, culturelles, la réutilisation des objets usagés, la lutte contre une normalisation des objets, des personnes qui apauvrit. </text:p>
      <text:p text:style-name="P5"><text:tab/>On cherche ensemble le ton à adopter et le vocabulaire à employer ; on construit le <text:soft-page-break/>discours collectivement à l'aide du traitement de textes et du vidéo-projecteur.</text:p>
      <text:p text:style-name="P5"><text:tab/><text:span text:style-name="T11">Plusieurs élèves lisent le texte pour choisir la voix off </text:span> ; on répartit les <text:span text:style-name="T11">autres </text:span>rôles (la sonorisation ; le filmage).</text:p>
      <text:p text:style-name="P5"><text:tab/>On filme et on regarde avec un œil critique. <text:span text:style-name="T10">Voici, par exemple, la réalisation du groupe de 6ème dont vous trouverez le texte en annexe : </text:span></text:p>
      <text:p text:style-name="P1"><text:a xlink:type="simple" xlink:href="http://www.laclasse.com/pls/public/!page.laclasse?etb=collegejeanperrin&amp;basename" text:style-name="Internet_20_link" text:visited-style-name="Visited_20_Internet_20_Link"><text:span text:style-name="T14">http://www.laclasse.com/pls/public/!page.laclasse?etb=collegejeanperrin&amp;basename</text:span></text:a><text:span text:style-name="T14">=</text:span></text:p>
      <text:p text:style-name="P10"><text:tab/></text:p>
      <text:p text:style-name="P5"><text:span text:style-name="T2">d. </text:span><text:span text:style-name="T4">Bilan</text:span><text:span text:style-name="T2"> :</text:span></text:p>
      <text:p text:style-name="P5"><text:span text:style-name="T2"/></text:p>
      <text:p text:style-name="P5"><text:tab/>Le travail est rapide à faire (1 heure).</text:p>
      <text:p text:style-name="P5"><text:tab/><text:span text:style-name="T1">Les élèves sont motivés et inventifs tant pour le texte que pour la mise en voix et le filmage.</text:span></text:p>
      <text:p text:style-name="P5"><text:tab/><text:span text:style-name="T1">L'utilisation des tablettes est simple.</text:span></text:p>
      <text:p text:style-name="P5"><text:tab/><text:span text:style-name="T1">Ce travail peut difficilement se faire en classe entière en sixième et n'est envisageable en quatrième qu'avec des élèves ayant un peu d'autonomie (prise de décision, réalisation).</text:span></text:p>
      <text:p text:style-name="P5"/>
      <text:p text:style-name="P15">e. Prolongements</text:p>
      <text:p text:style-name="P15"/>
      <text:p text:style-name="P12"><text:tab/><text:span text:style-name="T12">Le travail permet une discussion sur la différence, les notions de beau et de laid. Il peut aussi ouvrir la séquence poésie sur la notion de rythme, de scansion, la présentation de la poésie chantée, de l'aéde au slam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1:36:00</meta:creation-date>
    <dc:date>2015-12-09T15:24:42.332000000</dc:date>
    <meta:editing-duration>PT1H52M52S</meta:editing-duration>
    <meta:editing-cycles>12</meta:editing-cycles>
    <meta:generator>LibreOffice/4.3.5.2$Windows_x86 LibreOffice_project/3a87456aaa6a95c63eea1c1b3201acedf0751bd5</meta:generator>
    <dc:title>Projet de programme de cycle 3 du CSP</dc:title>
    <meta:initial-creator>ministère de l'éducation nationale</meta:initial-creator>
    <meta:print-date>2015-07-01T15:30:13.974000000</meta:print-date>
    <meta:document-statistic meta:table-count="0" meta:image-count="0" meta:object-count="0" meta:page-count="2" meta:paragraph-count="35" meta:word-count="572" meta:character-count="3579" meta:non-whitespace-character-count="3019"/>
  </office:meta>
</office:document-meta>
</file>