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al" style:family="paragraph">
      <style:paragraph-properties fo:text-align="justify"/>
      <style:text-properties fo:font-size="12pt" style:font-size-asian="12pt"/>
    </style:style>
    <style:style style:name="P3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4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5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6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7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8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9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10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11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Paragraphedeliste" style:list-style-name="LFO1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Quand la gestionnaire fut réveillée, le principal lui apporta un café. Il s’était écoulé trois heures depuis la découverte.<text:s/></text:p>
      <text:p text:style-name="P2">« Madame…vous allez bien ? s’inquiéta M. Clément.</text:p>
      <text:list text:style-name="LFO1" text:continue-numbering="true">
        <text:list-item>
          <text:p text:style-name="P3">Est-ce que j’ai l’air d’aller bien ? répliqua la gestionnaire.</text:p>
        </text:list-item>
        <text:list-item>
          <text:p text:style-name="P4">Restez calme. Il vous faut être dans un parfait état de zénitude.<text:s/></text:p>
        </text:list-item>
        <text:list-item>
          <text:p text:style-name="P5">De zénitude ? Je me retrouve assommée dans mon propre bureau et vous voulez que je reste calme ?</text:p>
        </text:list-item>
        <text:list-item>
          <text:p text:style-name="P6">Ecoutez ! Je vous rappelle que vous avez été assommée par une barre de fer et que les sujets du brevet ont été volés ! Alors, oui ! Restez calme !</text:p>
        </text:list-item>
        <text:list-item>
          <text:p text:style-name="P7">Bon…. D’accord. Que voulez-vous ?</text:p>
        </text:list-item>
        <text:list-item>
          <text:p text:style-name="P8">Déjà, avez-vous aperçu votre agresseur ?</text:p>
        </text:list-item>
        <text:list-item>
          <text:p text:style-name="P9">J’ai été assommée par derrière. Non. Je n’ai rien vu. Les clés du coffre étaient sur mon bureau. Mais il fallait connaître le code.<text:s/></text:p>
        </text:list-item>
        <text:list-item>
          <text:p text:style-name="P10">Alors qui connaît ce code ?</text:p>
        </text:list-item>
        <text:list-item>
          <text:p text:style-name="P11">Il n’y a que moi. C’est la date de naissance de mon fils. Il est au collège.<text:s/></text:p>
        </text:list-item>
      </text:list>
      <text:p text:style-name="P12">Le principal poussa un soupir et ajouta :<text:s/></text:p>
      <text:list text:style-name="LFO1" text:continue-numbering="true">
        <text:list-item>
          <text:p text:style-name="P13">Nous allons devoir interroger votre fils. »</text:p>
        </text:list-item>
      </text:list>
      <text:p text:style-name="P14"><text:span text:style-name="T15">Cette conversation étrange s’était déroulée à l’infirmerie, la gestionnaire au lit et le principal assis tout au fond de la sal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baud HAYETTE</meta:initial-creator>
    <dc:creator>Thibaud HAYETTE</dc:creator>
    <meta:creation-date>2015-01-12T22:05:00Z</meta:creation-date>
    <dc:date>2015-01-12T22:12:00Z</dc:date>
    <meta:template xlink:href="Normal.dotm" xlink:type="simple"/>
    <meta:editing-cycles>1</meta:editing-cycles>
    <meta:editing-duration>PT420S</meta:editing-duration>
    <meta:document-statistic meta:page-count="1" meta:paragraph-count="2" meta:word-count="166" meta:character-count="1080" meta:row-count="7" meta:non-whitespace-character-count="916"/>
  </office:meta>
</office:document-meta>
</file>